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akkapel aan de achterkant op het adres Marga Klompélaan 98, 5122 BK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plaatsen van een dakkapel aan de achterkant op het adres Marga Klompélaan 98, 5122 BK Rijen is op verzoek van de aanvrager ingetrokken (1092729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148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8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8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729</meta:user-defined>
    <meta:user-defined meta:name="DCTERMS.abstract">het plaatsen van een dakkapel aan de achterkant op het adres Marga Klompélaan 98, 5122 BK Rijen</meta:user-defined>
    <dc:language>nl</dc:language>
    <meta:user-defined meta:name="OVERHEIDop.locatietype/OVERHEIDop.gebiedsmarkering">Punt</meta:user-defined>
    <meta:user-defined meta:name="DC.title">Ingetrokken aanvraag omgevingsvergunning voor het plaatsen van een dakkapel aan de achterkant op het adres Marga Klompélaan 98, 5122 BK Rij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486</meta:user-defined>
    <meta:user-defined meta:name="OVERHEIDop.GmbID/DC.identifier">gmb-2024-501486</meta:user-defined>
    <meta:user-defined meta:name="OVERHEIDop.versieInformatie"/>
  </office:meta>
</office:document-meta>
</file>