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erging aan den Bogerd 20, 4284 EZ in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erging aan den Bogerd 20, 4284 EZ in Rijswijk (NB) (2024-0431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4. De gemeente neemt daarover waarschijnlijk voor 20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48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129</meta:user-defined>
    <dc:language>nl</dc:language>
    <meta:user-defined meta:name="OVERHEIDop.locatietype/OVERHEIDop.gebiedsmarkering">Punt</meta:user-defined>
    <meta:user-defined meta:name="DC.title">Gemeente Altena - Aanvraag vergunning voor het realiseren van een berging aan den Bogerd 20, 4284 EZ in Rijswijk (NB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85</meta:user-defined>
    <meta:user-defined meta:name="OVERHEIDop.GmbID/DC.identifier">gmb-2024-501485</meta:user-defined>
    <meta:user-defined meta:name="OVERHEIDop.versieInformatie"/>
  </office:meta>
</office:document-meta>
</file>