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22C 5504H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926</text:span>. Op 26-11-2024 is het besluit naar de aanvrager verzonden.</text:p>
            <text:p text:style-name="common-al">De zaak betreft locatie Dorpstraat 22C 5504HH Veldhoven en heeft de omschrijving het renoveren en isoleren van het dak. De vergunning is verleend voor de activiteiten:- Bouwactiviteit – Technisch- Bouwactiviteit – Omgevingsplan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148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26</meta:user-defined>
    <meta:user-defined meta:name="DCTERMS.abstract">renoveren en isoleren van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rpstraat 22C 5504HH Veld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84</meta:user-defined>
    <meta:user-defined meta:name="OVERHEIDop.GmbID/DC.identifier">gmb-2024-501484</meta:user-defined>
    <meta:user-defined meta:name="OVERHEIDop.versieInformatie"/>
  </office:meta>
</office:document-meta>
</file>