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Piet Heinstraat 12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2024-013275</text:p>
            <text:p text:style-name="common-al">Piet Heinstraat 12 te Noordwijk | het verhogen van de kap van de woning</text:p>
            <text:p text:style-name="common-al"/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501479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479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479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4-013275</meta:user-defined>
    <meta:user-defined meta:name="DCTERMS.abstract">het verhogen van de kap van de woning</meta:user-defined>
    <dc:language>nl</dc:language>
    <meta:user-defined meta:name="OVERHEIDop.locatietype/OVERHEIDop.gebiedsmarkering">Adres</meta:user-defined>
    <meta:user-defined meta:name="DC.title">Verlengingsbesluit - Piet Heinstraat 12 te Noordwijk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1479</meta:user-defined>
    <meta:user-defined meta:name="OVERHEIDop.GmbID/DC.identifier">gmb-2024-501479</meta:user-defined>
    <meta:user-defined meta:name="OVERHEIDop.versieInformatie"/>
  </office:meta>
</office:document-meta>
</file>