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22126-6703-4900-aeb9-fe856f15ad27.png" manifest:media-type="image/x-eps"/>
  <manifest:file-entry manifest:full-path="Pictures/Afbeelding2id26e8fce-ab5d-45cb-bd4c-f1d9cc8b776b.png" manifest:media-type="image/x-eps"/>
  <manifest:file-entry manifest:full-path="Pictures/Afbeelding3i3ec0df20-7299-429e-a1e7-014dba87287e.png" manifest:media-type="image/x-eps"/>
  <manifest:file-entry manifest:full-path="Pictures/Afbeelding4i5ffaa101-200d-4970-9bab-505f4c1eff27.png" manifest:media-type="image/x-eps"/>
  <manifest:file-entry manifest:full-path="Pictures/Afbeelding5if55eab64-e0a5-4de9-839a-d65a201367ce.png" manifest:media-type="image/x-eps"/>
  <manifest:file-entry manifest:full-path="Pictures/Afbeelding6i0d149548-e025-431c-9794-785162fde8d4.png" manifest:media-type="image/x-eps"/>
  <manifest:file-entry manifest:full-path="Pictures/Afbeelding7i1c632a47-c799-47f9-bae6-81885c5ef3d2.png" manifest:media-type="image/x-eps"/>
  <manifest:file-entry manifest:full-path="Pictures/Afbeelding8ie8e52bad-2b84-4147-902a-1600f5730e75.png" manifest:media-type="image/x-eps"/>
  <manifest:file-entry manifest:full-path="Pictures/Afbeelding9iedc98ecf-a6bb-4766-bad3-0b090d5a9d44.png" manifest:media-type="image/x-eps"/>
  <manifest:file-entry manifest:full-path="Pictures/Afbeelding10i5dd0b9c8-0a8e-4cbb-8d33-d48165aaeb38.png" manifest:media-type="image/x-eps"/>
  <manifest:file-entry manifest:full-path="Pictures/Afbeelding11i904f3c3e-483e-401a-9a66-c2039ee61a64.png" manifest:media-type="image/x-eps"/>
  <manifest:file-entry manifest:full-path="Pictures/Afbeelding12ia72bc7a4-737c-47c8-a664-eef8f7aa75f5.png" manifest:media-type="image/x-eps"/>
  <manifest:file-entry manifest:full-path="Pictures/Afbeelding13i48053029-5315-4dd8-9772-74f7744cdd73.png" manifest:media-type="image/x-eps"/>
  <manifest:file-entry manifest:full-path="Pictures/Afbeelding14i2b6925d7-de6c-45ff-b38a-8836b367c6d1.png" manifest:media-type="image/x-eps"/>
  <manifest:file-entry manifest:full-path="Pictures/Afbeelding15i3ca6e052-8a79-4ed9-b7c7-7c1630b9a4fa.png" manifest:media-type="image/x-eps"/>
  <manifest:file-entry manifest:full-path="Pictures/Afbeelding16i3d5891db-a7b8-44b6-9075-39cceabf0af2.png" manifest:media-type="image/x-eps"/>
  <manifest:file-entry manifest:full-path="Pictures/Afbeelding17i63e834d5-a60d-488e-868d-b8a2f365cca7.png" manifest:media-type="image/x-eps"/>
  <manifest:file-entry manifest:full-path="Pictures/Afbeelding18i806606aa-6814-4de4-9e09-88628e9402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4-3">
      <text:list-level-style-bullet text:bullet-char="•" text:level="1">
        <style:list-level-properties text:min-label-width="10mm"/>
      </text:list-level-style-bullet>
    </text:list-style>
    <text:list-style style:name="id1-3-2-2-2-4-10-4-3-1">
      <text:list-level-style-bullet text:bullet-char="•" text:level="1">
        <style:list-level-properties text:min-label-width="10mm"/>
      </text:list-level-style-bullet>
    </text:list-style>
    <text:list-style style:name="id1-3-2-2-2-4-10-4-3-2">
      <text:list-level-style-bullet text:bullet-char="•" text:level="1">
        <style:list-level-properties text:min-label-width="10mm"/>
      </text:list-level-style-bullet>
    </text:list-style>
    <text:list-style style:name="id1-3-2-2-2-4-10-4-3-3">
      <text:list-level-style-bullet text:bullet-char="•" text:level="1">
        <style:list-level-properties text:min-label-width="10mm"/>
      </text:list-level-style-bullet>
    </text:list-style>
    <text:list-style style:name="id1-3-2-2-2-4-10-4-3-3-3">
      <text:list-level-style-bullet text:bullet-char="•" text:level="1">
        <style:list-level-properties text:min-label-width="10mm"/>
      </text:list-level-style-bullet>
    </text:list-style>
    <text:list-style style:name="id1-3-2-2-2-4-10-4-3-3-3-1">
      <text:list-level-style-bullet text:bullet-char="•" text:level="1">
        <style:list-level-properties text:min-label-width="10mm"/>
      </text:list-level-style-bullet>
    </text:list-style>
    <text:list-style style:name="id1-3-2-2-2-4-10-5">
      <text:list-level-style-bullet style:num-suffix="" text:bullet-char="​" text:level="1">
        <style:list-level-properties text:min-label-width="10mm"/>
      </text:list-level-style-bullet>
    </text:list-style>
    <text:list-style style:name="id1-3-2-2-2-4-10-5-3">
      <text:list-level-style-bullet text:bullet-char="•" text:level="1">
        <style:list-level-properties text:min-label-width="10mm"/>
      </text:list-level-style-bullet>
    </text:list-style>
    <text:list-style style:name="id1-3-2-2-2-4-10-5-3-1">
      <text:list-level-style-bullet text:bullet-char="•" text:level="1">
        <style:list-level-properties text:min-label-width="10mm"/>
      </text:list-level-style-bullet>
    </text:list-style>
    <text:list-style style:name="id1-3-2-2-2-4-10-6">
      <text:list-level-style-bullet style:num-suffix="" text:bullet-char="​" text:level="1">
        <style:list-level-properties text:min-label-width="10mm"/>
      </text:list-level-style-bullet>
    </text:list-style>
    <text:list-style style:name="id1-3-2-2-2-4-10-6-3">
      <text:list-level-style-bullet text:bullet-char="•" text:level="1">
        <style:list-level-properties text:min-label-width="10mm"/>
      </text:list-level-style-bullet>
    </text:list-style>
    <text:list-style style:name="id1-3-2-2-2-4-10-6-3-1">
      <text:list-level-style-bullet text:bullet-char="•" text:level="1">
        <style:list-level-properties text:min-label-width="10mm"/>
      </text:list-level-style-bullet>
    </text:list-style>
    <text:list-style style:name="id1-3-2-2-2-4-10-7">
      <text:list-level-style-bullet style:num-suffix="" text:bullet-char="​" text:level="1">
        <style:list-level-properties text:min-label-width="10mm"/>
      </text:list-level-style-bullet>
    </text:list-style>
    <text:list-style style:name="id1-3-2-2-2-4-10-8">
      <text:list-level-style-bullet text:bullet-char="•" text:level="1">
        <style:list-level-properties text:min-label-width="10mm"/>
      </text:list-level-style-bullet>
    </text:list-style>
    <text:list-style style:name="id1-3-2-2-2-4-10-9">
      <text:list-level-style-bullet text:bullet-char="•" text:level="1">
        <style:list-level-properties text:min-label-width="10mm"/>
      </text:list-level-style-bullet>
    </text:list-style>
    <text:list-style style:name="id1-3-2-2-2-4-10-10">
      <text:list-level-style-bullet text:bullet-char="•" text:level="1">
        <style:list-level-properties text:min-label-width="10mm"/>
      </text:list-level-style-bullet>
    </text:list-style>
    <text:list-style style:name="id1-3-2-2-2-4-10-11">
      <text:list-level-style-bullet text:bullet-char="•" text:level="1">
        <style:list-level-properties text:min-label-width="10mm"/>
      </text:list-level-style-bullet>
    </text:list-style>
    <text:list-style style:name="id1-3-2-2-2-4-10-11-3">
      <text:list-level-style-bullet text:bullet-char="•" text:level="1">
        <style:list-level-properties text:min-label-width="10mm"/>
      </text:list-level-style-bullet>
    </text:list-style>
    <text:list-style style:name="id1-3-2-2-2-4-10-11-3-1">
      <text:list-level-style-bullet text:bullet-char="•" text:level="1">
        <style:list-level-properties text:min-label-width="10mm"/>
      </text:list-level-style-bullet>
    </text:list-style>
    <text:list-style style:name="id1-3-2-2-2-4-10-11-3-2">
      <text:list-level-style-bullet text:bullet-char="•" text:level="1">
        <style:list-level-properties text:min-label-width="10mm"/>
      </text:list-level-style-bullet>
    </text:list-style>
    <text:list-style style:name="id1-3-2-2-2-4-10-11-3-3">
      <text:list-level-style-bullet text:bullet-char="•" text:level="1">
        <style:list-level-properties text:min-label-width="10mm"/>
      </text:list-level-style-bullet>
    </text:list-style>
    <text:list-style style:name="id1-3-2-2-2-4-10-12">
      <text:list-level-style-bullet style:num-suffix="" text:bullet-char="​" text:level="1">
        <style:list-level-properties text:min-label-width="10mm"/>
      </text:list-level-style-bullet>
    </text:list-style>
    <text:list-style style:name="id1-3-2-2-2-4-10-13">
      <text:list-level-style-bullet style:num-suffix=""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8">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4-12-10">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Huisvestingsverordening gemeente Schouwen-Duiveland 2023-2027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de motie ‘Zelfbewoningsplicht, opkoopbescherming, antispeculatiebeding en voorrangsregeling via Kernenbinding’ d.d. 23 december 2021;</text:p>
            <text:p text:style-name="al"/>
            <text:p text:style-name="al">gezien het amendement ‘Leefbaarheid moet gewaarborgd worden: een regeling met objectgebonden overgangsrecht toeristische verhuur woningen houdende “een uitsterfregeling” opnemen in het bestemmingsplan Renesse en invoering van een registratieplicht en meldingsplicht toeristische verhuur woningen’ d.d. 27 januari 2022; </text:p>
            <text:p text:style-name="al"/>
            <text:p text:style-name="al">gezien het voorstel van het college van Burgemeester en Wethouders d.d.17 oktober 2024;</text:p>
            <text:p text:style-name="al"/>
            <text:p text:style-name="al">gelet op artikel 147 en 149 van de Gemeentewet, artikel 21 en 22, 23a en 41 van de Huisvestingswet 2014;</text:p>
            <text:p text:style-name="al"/>
            <text:p text:style-name="al">B E S L U I T :</text:p>
            <text:p text:style-name="al"/>
            <text:p text:style-name="al">vast te stellen de tweede wijziging van de “Huisvestingsverordening gemeente Schouwen-Duiveland 2023-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
                <text:span text:style-name="nadrukcur">Actieve bedrijfsvoering</text:span>: Bedrijven die nog geregistreerd staan in de Kamer van Koophandel met een landbouwactiviteit als hoofdactiviteit;</text:p>
                </text:list-item>
                <text:list-item text:style-override="id1-3-2-2-1-2-4">
                  <text:number>b.</text:number>
                  <text:p text:style-name="al">
                <text:span text:style-name="nadrukcur">College</text:span>: het college van burgemeester en wethouders van Schouwen-Duiveland;</text:p>
                </text:list-item>
                <text:list-item text:style-override="id1-3-2-2-1-2-5">
                  <text:number>c.</text:number>
                  <text:p text:style-name="al">
                <text:span text:style-name="nadrukcur">Deeltijdwonen</text:span>: een specifieke vorm van onttrekking als bedoeld onder i., waarbij de eigenaar de woning niet als hoofdverblijf maar duurzaam (minimaal 18 weken per jaar) als tweede woning gebruikt;</text:p>
                </text:list-item>
                <text:list-item text:style-override="id1-3-2-2-1-2-6">
                  <text:number>d.</text:number>
                  <text:p text:style-name="al">
                <text:span text:style-name="nadrukcur">Eigenaar</text:span>: degene die volgens het Kadaster het juridisch eigendom van de woonruimte heeft. Hieronder wordt tevens begrepen: de zakelijk gerechtigde;</text:p>
                </text:list-item>
                <text:list-item text:style-override="id1-3-2-2-1-2-7">
                  <text:number>e.</text:number>
                  <text:p text:style-name="al">
                <text:span text:style-name="nadrukcur">Etagewoning</text:span>: woning die opgedeeld is in meerdere verdiepingen of etages. Dit kunnen bijvoorbeeld appartementen zijn die zich bevinden in een gebouw met meerdere verdiepingen;</text:p>
                </text:list-item>
                <text:list-item text:style-override="id1-3-2-2-1-2-8">
                  <text:number>f.</text:number>
                  <text:p text:style-name="al">
                <text:span text:style-name="nadrukcur">Hoofdverblijf</text:span>: het adres waarop een persoon is ingeschreven in de Basis Registratie Personen (BRP) of een buitenlands equivalent daarvan en tevens de centrale levensplaats van een persoon waar zich naar omstandigheden het middelpunt van zijn persoonlijke en economische belangen bevinden;</text:p>
                </text:list-item>
                <text:list-item text:style-override="id1-3-2-2-1-2-9">
                  <text:number>g.</text:number>
                  <text:p text:style-name="al">
                <text:span text:style-name="nadrukcur">Huisbewaring</text:span>: het in gebruik geven en nemen van een koop- of huurwoning bij tijdelijke afwezigheid van de hoofdbewoner. </text:p>
                </text:list-item>
                <text:list-item text:style-override="id1-3-2-2-1-2-10">
                  <text:number>h.</text:number>
                  <text:p text:style-name="al">
                <text:span text:style-name="nadrukcur">Huishouden</text:span>: één of meer personen, met of zonder kinderen, die permanent op hetzelfde adres wonen en een gemeenschappelijke huishouding voeren. Waarbij sprake is van een onderlinge verbondenheid en continuïteit in de samenstelling ervan. </text:p>
                </text:list-item>
                <text:list-item text:style-override="id1-3-2-2-1-2-11">
                  <text:number>i.</text:number>
                  <text:p text:style-name="al">
                <text:span text:style-name="nadrukcur">Onttrekking aan de bestemming tot bewoning</text:span>: het gebruiken van woonruimte voor een ander doel dan als hoofdverblijf voor een huishouden;</text:p>
                </text:list-item>
                <text:list-item text:style-override="id1-3-2-2-1-2-12">
                  <text:number>j.</text:number>
                  <text:p text:style-name="al">
                <text:span text:style-name="nadrukcur">Platform</text:span>: Degene die een dienst verleent, gericht op het publiceren van aanbiedingen voor toeristische verhuur van woonruimte.</text:p>
                </text:list-item>
                <text:list-item text:style-override="id1-3-2-2-1-2-13">
                  <text:number>k.</text:number>
                  <text:p text:style-name="al">
                <text:span text:style-name="nadrukcur">Recreatiewoning</text:span>: een gebouw dat op grond van het omgevingsplan gebruikt mag worden voor recreatief nachtverblijf in een recreatiewoning. </text:p>
                </text:list-item>
                <text:list-item text:style-override="id1-3-2-2-1-2-14">
                  <text:number>l.</text:number>
                  <text:p text:style-name="al">
                <text:span text:style-name="nadrukcur">Short </text:span>
                <text:span text:style-name="nadrukcur">stay</text:span>: Het aanbieden van zelfstandige woonruimte voor tijdelijke bewoning aan een huishouden of woongroep voor een aaneensluitende periode van tenminste één week en ten hoogste zes maanden;</text:p>
                </text:list-item>
                <text:list-item text:style-override="id1-3-2-2-1-2-15">
                  <text:number>m.</text:number>
                  <text:p text:style-name="al">
                <text:span text:style-name="nadrukcur">Toeristische verhuur</text:span>: in een woonruimte tegen betaling bieden van verblijf aan personen die niet als ingezetene zijn ingeschreven op het adres van de woning in de gemeente in de basisregistratie personen, met uitzondering van recreatiewoningen, woningruil en huisbewaring;</text:p>
                </text:list-item>
                <text:list-item text:style-override="id1-3-2-2-1-2-16">
                  <text:number>n.</text:number>
                  <text:p text:style-name="al">
                <text:span text:style-name="nadrukcur">Tweede woning</text:span>: een zelfstandige woonruimte die naast een hoofdverblijf wordt gebruikt als verblijf mits en zolang deze zelfstandige woonruimte uitsluitend door de eigenaar of leden van het huishouden wordt gebruikt. Met tweede woning wordt hetzelfde bedoeld als deeltijdwoning;</text:p>
                </text:list-item>
                <text:list-item text:style-override="id1-3-2-2-1-2-17">
                  <text:number>o.</text:number>
                  <text:p text:style-name="al">
                <text:span text:style-name="nadrukcur">Vergunning</text:span>: de vergunningen als bedoeld in artikel 21 en 22 van de wet;</text:p>
                </text:list-item>
                <text:list-item text:style-override="id1-3-2-2-1-2-18">
                  <text:number>p.</text:number>
                  <text:p text:style-name="al">
                <text:span text:style-name="nadrukcur">Wet</text:span>: de Huisvestingswet 2014;</text:p>
                </text:list-item>
                <text:list-item text:style-override="id1-3-2-2-1-2-19">
                  <text:number>q.</text:number>
                  <text:p text:style-name="al">
                <text:span text:style-name="nadrukcur">Woningsplitsing</text:span>: het splitsen van een bestaand woongebouw in appartementsrechten, zodat de woningen afzonderlijk kunnen worden gebruikt, verhuurd en verkocht;</text:p>
                </text:list-item>
                <text:list-item text:style-override="id1-3-2-2-1-2-20">
                  <text:number>r.</text:number>
                  <text:p text:style-name="al">
                <text:span text:style-name="nadrukcur">Woongroep</text:span>: een groep van samenwonenden die gezamenlijk allerlei dagelijkse, huishoudelijke aangelegenheden verrichten. Er wordt van een woongroep gesproken als het gaat om ten minste drie personen, zonder dat er sprake is van een gezinsverband of liefdesrelaties. Bij een woongroep is geen sprake van een huishouden;</text:p>
                </text:list-item>
                <text:list-item text:style-override="id1-3-2-2-1-2-21">
                  <text:number>s.</text:number>
                  <text:p text:style-name="al">
                <text:span text:style-name="nadrukcur">Woningcorporatie</text:span>: toegelaten instelling als bedoeld in artikel 19 van de Woningwet die feitelijk werkzaam is in de gemeente;</text:p>
                </text:list-item>
                <text:list-item text:style-override="id1-3-2-2-1-2-22">
                  <text:number>t.</text:number>
                  <text:p text:style-name="al">
                <text:span text:style-name="nadrukcur">Woningruil</text:span>: bij woningruil ruilen twee of meerdere huishoudens permanent van woning, waarbij huishoudens zich in de gemeente van de nieuwe woning inschrijven als inwoner.</text:p>
                </text:list-item>
                <text:list-item text:style-override="id1-3-2-2-1-2-23">
                  <text:number>u.</text:number>
                  <text:p text:style-name="al">
                <text:span text:style-name="nadrukcur">Woningvorming</text:span>: het verbouwen van een bestaande woonruimte tot twee of meer zelfstandige woonruimten;</text:p>
                </text:list-item>
                <text:list-item text:style-override="id1-3-2-2-1-2-24">
                  <text:number>v.</text:number>
                  <text:p text:style-name="al">
                <text:span text:style-name="nadrukcur">Woongebouw</text:span>: een woongebouw is een gebouw of gedeelte van een gebouw waarin ten minste twee woningen zijn gelegen die zijn te bereiken door een of meer gemeenschappelijke verkeersruimten.</text:p>
                </text:list-item>
                <text:list-item text:style-override="id1-3-2-2-1-2-25">
                  <text:number>w.</text:number>
                  <text:p text:style-name="al">
                <text:span text:style-name="nadrukcur">Woonruimte</text:span>: besloten ruimte die, al dan niet tezamen met een of meer andere ruimten, bestemd of geschikt is voor permanente bewoning door een huishouden.</text:p>
                </text:list-item>
                <text:list-item text:style-override="id1-3-2-2-1-2-26">
                  <text:number>x.</text:number>
                  <text:p text:style-name="al">
                <text:span text:style-name="nadrukcur">WOZ-waarde</text:span>: de waarde van de woonruimte, vastgesteld overeenkomstig de Wet waardering onroerende zaken, en geldend voor het jaar waarin de datum van inschrijving valt.</text:p>
                </text:list-item>
                <text:list-item text:style-override="id1-3-2-2-1-2-27">
                  <text:number>y.</text:number>
                  <text:p text:style-name="al">
                <text:span text:style-name="nadrukcur">Zelfstandige woonruimte</text:span>: een zelfstandige woonruimte is een woning met een eigen (afsluitbare) voordeur, een eigen badkamer en een eigen kookgelegenheid. Het is een woning die een eigen toegan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ijzigingen in de bestaande woonruimtevoorra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eeltijd wonen</text:p>
              <text:p text:style-name="al"/>
              <text:p text:style-name="al">
              <text:span text:style-name="nadrukvet">2.1.1 Werkingsgebied</text:span>
            </text:p>
              <text:list text:style-name="id1-3-2-2-2-3-4">
                <text:list-item text:style-override="id1-3-2-2-2-3-4-1">
                  <text:number>1.</text:number>
                  <text:p text:style-name="al">Het bepaalde in dit artikel is van toepassing op alle woonruimten in de kernen: Brouwershaven, Bruinisse, Burgh-Haamstede, Dreischor, Ellemeet, Kerkwerve, Nieuwerkerk, Noordgouwe, Noordwelle, Oosterland, Ouwerkerk, Renesse, Scharendijke, Serooskerke, Sirjansland, Zierikzee en Zonnemaire, voor de gebieden zoals aangegeven op de bij deze verordening behorende en als zodanig gewaarmerkte situatietekeningen in bijlage 1.</text:p>
                </text:list-item>
                <text:list-item text:style-override="id1-3-2-2-2-3-4-2">
                  <text:number>2.</text:number>
                  <text:p text:style-name="al">Het college is bevoegd het werkingsgebied van de verordening te vergroten of te verkleinen door middel van het aanpassen van de in het eerste lid bedoelde situatietekeningen indien dit in verband met een wijziging van de samenstelling van de woonruimtevoorraad en/of een onaanvaardbare inbreuk op de leefbaarheid en/of een geordend woon- en leefmilieu in de omgeving gewenst is.</text:p>
                </text:list-item>
              </text:list>
              <text:p text:style-name="al">
              <text:span text:style-name="nadrukvet">2.1.2 Verbod tot onttrekking</text:span>
            </text:p>
              <text:list text:style-name="id1-3-2-2-2-3-6">
                <text:list-item text:style-override="id1-3-2-2-2-3-6-1">
                  <text:number>1.</text:number>
                  <text:p text:style-name="al">Conform artikel 21 van de huisvestingswet is het de eigenaar van een woonruimte verboden deze woonruimte zonder vergunning van burgemeester en wethouders te gebruiken, in gebruik te geven of te laten gebruiken als tweede woning of deeltijdwoning;</text:p>
                </text:list-item>
                <text:list-item text:style-override="id1-3-2-2-2-3-6-2">
                  <text:number>2.</text:number>
                  <text:p text:style-name="al">Onder het gebruiken, in gebruik geven of laten gebruiken van woonruimte als tweede woning/ deeltijdwoning, wordt in elk geval verstaan het beschikbaar hebben of houden van de woonruimte ten behoeve van zichzelf of diens huishouden, zonder dat de eigenaar of diens huishouden zijn of haar hoofdverblijf in deze woonruimte heeft en er een redelijke termijn verstreken is, na welke het beschikbaar hebben of houden niet meer geacht kan worden te geschieden met het doel de woonruimte te gebruiken, in gebruik te geven of te laten gebruiken als hoofdverblijf; </text:p>
                </text:list-item>
                <text:list-item text:style-override="id1-3-2-2-2-3-6-3">
                  <text:number>3.</text:number>
                  <text:p text:style-name="al">Als criterium voor de vaststelling of iemand zijn hoofdverblijf in een woonruimte heeft, geldt dat hij of zij op het betreffende adres een woonadres heeft als bedoeld in artikel 1.1 van de Wet basisregistratie personen, terwijl tevens uit het geheel van feiten en omstandigheden blijkt dat het betreffende adres ook werkelijk als zijn of haar hoofdverblijf fungeert.</text:p>
                </text:list-item>
              </text:list>
              <text:p text:style-name="al">
              <text:span text:style-name="nadrukvet">2.1.3 Aanvraag onttrekkingsvergunning</text:span>
            </text:p>
              <text:list text:style-name="id1-3-2-2-2-3-8">
                <text:list-item text:style-override="id1-3-2-2-2-3-8-1">
                  <text:number>1.</text:number>
                  <text:p text:style-name="al">De in artikel 2.1.2, onder lid 1 bedoelde vergunning kan schriftelijk worden aangevraagd bij het college. Het college kan nadere regels stellen inzake de wijze waarop een vergunning moet worden aangevraagd en met betrekking tot de gegevens die daarbij moeten worden verstrekt.</text:p>
                </text:list-item>
                <text:list-item text:style-override="id1-3-2-2-2-3-8-2">
                  <text:number>2.</text:number>
                  <text:p text:style-name="al">De aanvraag bevat tenminste de volgende gegevens:</text:p>
                  <text:list text:style-name="id1-3-2-2-2-3-8-2-3">
                    <text:list-item text:style-override="id1-3-2-2-2-3-8-2-3-1">
                      <text:number>a.</text:number>
                      <text:p text:style-name="al">De persoonsgegevens van de aanvrager;</text:p>
                    </text:list-item>
                    <text:list-item text:style-override="id1-3-2-2-2-3-8-2-3-2">
                      <text:number>b.</text:number>
                      <text:p text:style-name="al">Een bewijs van inschrijving van de aanvrager in (een buitenlands equivalent van) de Basis Registratie Personen (BRP) van de gemeente waar deze zijn of haar hoofdverblijf heeft;</text:p>
                    </text:list-item>
                    <text:list-item text:style-override="id1-3-2-2-2-3-8-2-3-3">
                      <text:number>c.</text:number>
                      <text:p text:style-name="al">Een bewijs dat het eigendom van de woning bij de aanvrager berust, waarin de datum van overdracht is vermeld;</text:p>
                    </text:list-item>
                    <text:list-item text:style-override="id1-3-2-2-2-3-8-2-3-4">
                      <text:number>d.</text:number>
                      <text:p text:style-name="al">De gronden van de aanvraag.</text:p>
                    </text:list-item>
                  </text:list>
                </text:list-item>
              </text:list>
              <text:p text:style-name="al">
              <text:span text:style-name="nadrukvet">2.1.4 Weigeringsgronden</text:span>
            </text:p>
              <text:p text:style-name="al">Onverminderd het bepaalde in artikel 25 van de huisvestingswet, wordt een vergunning als bedoeld in artikel 2.1.2, onder lid 1 geweigerd wanneer:</text:p>
              <text:list text:style-name="id1-3-2-2-2-3-11">
                <text:list-item text:style-override="id1-3-2-2-2-3-11-1">
                  <text:number>1.</text:number>
                  <text:p text:style-name="al">Naar het oordeel van het college het belang van behoud van de woonruimte voor permanente bewoning met het oog op schaarste en leefbaarheid groter is dan het belang van de aanvrager om de woonruimte als tweede woning te gaan gebruiken en dit belang niet voldoende kan worden gediend door het stellen van voorwaarden en voorschriften aan de vergunning;</text:p>
                </text:list-item>
                <text:list-item text:style-override="id1-3-2-2-2-3-11-2">
                  <text:number>2.</text:number>
                  <text:p text:style-name="al">Het verlenen van de vergunning zou kunnen leiden tot een onaanvaardbare inbreuk op een geordend woon- en leefmilieu in de omgeving van de betreffende woonruimte.</text:p>
                </text:list-item>
                <text:list-item text:style-override="id1-3-2-2-2-3-11-3">
                  <text:number>3.</text:number>
                  <text:p text:style-name="al">De aanvrager naar het oordeel van het college onvoldoende aannemelijk heeft gemaakt, dat de woonruimte waarvoor deze wordt aangevraagd vóór de datum van inwerkingtreding van deze verordening door de aanvrager zelf reeds als tweede woning werd gebruikt of met dit doel is aangekocht. In het laatste geval geldt de datum van ondertekening van het koopcontract als peildatum;</text:p>
                </text:list-item>
              </text:list>
              <text:p text:style-name="al">
              <text:span text:style-name="nadrukvet">2.1.5 Voorwaarden en voorschriften</text:span>
            </text:p>
              <text:list text:style-name="id1-3-2-2-2-3-13">
                <text:list-item text:style-override="id1-3-2-2-2-3-13-1">
                  <text:number>1.</text:number>
                  <text:p text:style-name="al">Aan een vergunning als bedoeld in artikel 2.1.2, eerste lid, verbindt het college in ieder geval de voorwaarde dat de tweede woning uitsluitend mag worden aangewend door de eigenaar(s) en diens huishouden. </text:p>
                </text:list-item>
                <text:list-item text:style-override="id1-3-2-2-2-3-13-2">
                  <text:number>2.</text:number>
                  <text:p text:style-name="al">De vergunning is persoons- en objectgebonden en geldt uitsluitend voor de eigenaar van de vergunde woonruimte op het tijdstip van het van kracht worden van deze verordening en kan niet worden vererfd. Indien er sprake is van meerdere vergunningshouders behoudt bij overlijden van een van de vergunninghouders., de andere het toegestane gebruik volgens de vergunning tot het moment van overlijden of verkoop van de woning. Voor het overige geldt het verbod als bedoeld onder 2.1.2. onverkort. </text:p>
                </text:list-item>
                <text:list-item text:style-override="id1-3-2-2-2-3-13-3">
                  <text:number>3.</text:number>
                  <text:p text:style-name="al">Het is niet toegestaan om een tweede woning te (laten) gebruiken </text:p>
                  <text:list text:style-name="id1-3-2-2-2-3-13-3-3">
                    <text:list-item text:style-override="id1-3-2-2-2-3-13-3-3-1">
                      <text:number>a.</text:number>
                      <text:p text:style-name="al">voor short stay, dan wel voor een andere al dan niet bedrijfsmatige functie.</text:p>
                    </text:list-item>
                    <text:list-item text:style-override="id1-3-2-2-2-3-13-3-3-2">
                      <text:number>b.</text:number>
                      <text:p text:style-name="al">als recreatiewoning te (laten) gebruiken of verhuren als op grond van het omgevingsplan het gebruik ten behoeve van recreatief nachtverblijf niet is toegestaan en ook geen vergunning voor een omgevingsplanactiviteit is verleend waarin het gebruik als recreatiewoning wordt toegestaan. Er is sprake van recreatief gebruik indien de woning niet duurzaam wordt gebruikt (minder dan 18 weken per jaar).</text:p>
                    </text:list-item>
                  </text:list>
                </text:list-item>
                <text:list-item text:style-override="id1-3-2-2-2-3-13-4">
                  <text:number>4.</text:number>
                  <text:p text:style-name="al">De vergunning als bedoeld in artikel 2.1.2, eerste lid, vervalt op het moment dat de woonruimte wordt verkocht of wordt gebruikt voor permanente bewoning, of niet duurzaam wordt gebruikt (bij niet duurzaam is sprake bij gebruik van minder dan 18 weken per jaar).</text:p>
                </text:list-item>
              </text:list>
              <text:p text:style-name="al"/>
            </text:section>
            <text:section text:name="artikel_id1-3-2-2-2-4" text:style-name="artikel">
              <text:p text:style-name="artikel_kop_titel"><text:span text:style-name="artikel_kop_label">Artikel</text:span> <text:span text:style-name="artikel_kop_nr">2.2</text:span> woningvorming en woningsplitsing</text:p>
              <text:p text:style-name="al"/>
              <text:p text:style-name="al">
              <text:span text:style-name="nadrukvet">2.2.1. Woningvorming en splitsing</text:span>
            </text:p>
              <text:p text:style-name="al">De in dit artikel bedoelde woonruimte mag niet zonder vergunning op grond van de Huisvestingswet, als bedoeld in artikel 22 van de wet worden verbouwd, gevormd of gesplitst worden. </text:p>
              <text:p text:style-name="al">Voor woningvorming en woningsplitsing in het buitengebied gelden op dit moment de regels van de Provinciale Omgevingsverordening, waar aanvullende regels en eisen in zijn opgenomen over woningvorming en woningsplitsing. Daarom vereist woningsplitsing of woningvorming in het buitengebied maatwerk en is dit vooralsnog buiten deze verordening gelaten.</text:p>
              <text:p text:style-name="al">Woningvorming of woningsplitsing in woonruimten met een recreatieve bestemming, voor recreatief gebruik of voor short stay is niet toegestaan.</text:p>
              <text:p text:style-name="al">
              <text:span text:style-name="nadrukvet">2.2.2 Voorwaarden voor woningvorming en splitsen</text:span>
            </text:p>
              <text:p text:style-name="al">Voor woningvorming of woningsplitsing moet worden voldoen aan onderstaande toetsingscriteria:</text:p>
              <text:p text:style-name="al">
              <text:span text:style-name="nadrukcur">1.</text:span>
              <text:span text:style-name="nadrukcur">Woonomgeving</text:span>
            </text:p>
              <text:list text:style-name="id1-3-2-2-2-4-10">
                <text:list-item text:style-override="id1-3-2-2-2-4-10-1">
                  <text:number>•</text:number>
                  <text:p text:style-name="al">De splitsing of het vormen van een woning mag geen onaanvaardbare inbreuk maken op het woon- en leefklimaat. Negatieve effecten op het woon- en leefklimaat hebben bijvoorbeeld betrekking op geluidsoverlast, druk op de publieke ruimte, gevoelens van sociale onveiligheid door wisselende en anonieme bewoning waardoor elkaar aanspreken te weinig mogelijk is. </text:p>
                </text:list-item>
                <text:list-item text:style-override="id1-3-2-2-2-4-10-2">
                  <text:number>•</text:number>
                  <text:p text:style-name="al">Woningvorming of splitsing blijft beperkt binnen de bestaande (toegestane) hoofdbouwmassa</text:p>
                </text:list-item>
                <text:list-item text:style-override="id1-3-2-2-2-4-10-3">
                  <text:number>•</text:number>
                  <text:p text:style-name="al">Woningvorming of splitsing is uitsluitend voor permanent gebruik waarbij de bewoner ingeschreven is in de BRP (Basisregistratie Personen)</text:p>
                </text:list-item>
                <text:list-item text:style-override="id1-3-2-2-2-4-10-4">
                  <text:number>•</text:number>
                  <text:p text:style-name="al">Uitgezonderd van woningomzetting naar woningvorming en woningsplitsing zijn:</text:p>
                  <text:list text:style-name="id1-3-2-2-2-4-10-4-3">
                    <text:list-item text:style-override="id1-3-2-2-2-4-10-4-3-1">
                      <text:number>•</text:number>
                      <text:p text:style-name="al">Bedrijfswoningen bij actieve bedrijfsvoering;</text:p>
                    </text:list-item>
                    <text:list-item text:style-override="id1-3-2-2-2-4-10-4-3-2">
                      <text:number>•</text:number>
                      <text:p text:style-name="al">bedrijventerreinen;</text:p>
                    </text:list-item>
                    <text:list-item text:style-override="id1-3-2-2-2-4-10-4-3-3">
                      <text:number>•</text:number>
                      <text:p text:style-name="al">nieuwgebouwde woningen voor een periode van vijf jaar na oplevering;</text:p>
                      <text:list text:style-name="id1-3-2-2-2-4-10-4-3-3-3">
                        <text:list-item text:style-override="id1-3-2-2-2-4-10-4-3-3-3-1">
                          <text:number>•</text:number>
                          <text:p text:style-name="al">
                          <text:span text:style-name="nadrukvet">Bedrijfswoningen</text:span>
                        </text:p>
                        </text:list-item>
                      </text:list>
                    </text:list-item>
                  </text:list>
                </text:list-item>
                <text:list-item text:style-override="id1-3-2-2-2-4-10-5">
                  <text:number/>
                  <text:p text:style-name="al">Een bedrijfswoning is een woning die een functionele binding heeft met het actieve bedrijf waar de woning bij hoort. Een bedrijfswoning mag niet door derden bewoond worden. Het delen van de woning of het splitsen van deze woningen is daarom niet toegestaan.</text:p>
                  <text:list text:style-name="id1-3-2-2-2-4-10-5-3">
                    <text:list-item text:style-override="id1-3-2-2-2-4-10-5-3-1">
                      <text:number>•</text:number>
                      <text:p text:style-name="al">
                      <text:span text:style-name="nadrukvet">Bedrijventerreinen</text:span>
                    </text:p>
                    </text:list-item>
                  </text:list>
                </text:list-item>
                <text:list-item text:style-override="id1-3-2-2-2-4-10-6">
                  <text:number/>
                  <text:p text:style-name="al">In bedrijfspanden op bedrijventerreinen mag niet worden gewoond. Extra woonplekken creëren door middel van woningvorming of woningsplitsing is ongewenst omdat dit beperkingen kan veroorzaken voor bedrijven die zijn gevestigd op de bedrijventerreinen.</text:p>
                  <text:list text:style-name="id1-3-2-2-2-4-10-6-3">
                    <text:list-item text:style-override="id1-3-2-2-2-4-10-6-3-1">
                      <text:number>•</text:number>
                      <text:p text:style-name="al">
                      <text:span text:style-name="nadrukvet">Nieuwgebouwde woningen voor een periode van vijf jaar na oplevering</text:span>
                    </text:p>
                    </text:list-item>
                  </text:list>
                </text:list-item>
                <text:list-item text:style-override="id1-3-2-2-2-4-10-7">
                  <text:number/>
                  <text:p text:style-name="al">Bij de bouw van nieuwe woningen wordt rekening gehouden met de woonbehoefte. De grootte van de woning wordt hierop afgestemd. Daarnaast geldt voor nieuwe woningen een zelfbewoningsplicht voor vijf jaar. Woningdelen en woningsplitsing is zodoende de eerste vijf jaar na oplevering niet toegestaan.</text:p>
                </text:list-item>
                <text:list-item text:style-override="id1-3-2-2-2-4-10-8">
                  <text:number>•</text:number>
                  <text:p text:style-name="al">Betrekken van omwonenden: de initiatiefnemer dient een goede omgevingsdialoog te voeren. Mocht niet aangetoond kunnen worden dat dit dialoog plaats heeft gevonden kan het college negatief besluiten op de aanvraag.</text:p>
                </text:list-item>
                <text:list-item text:style-override="id1-3-2-2-2-4-10-9">
                  <text:number>•</text:number>
                  <text:p text:style-name="al">De parkeersituatie dient op eigen terrein gerealiseerd te worden of, indien mogelijk en toegestaan op basis van de geldende parkeernorm zoals opgenomen in parkeerbeleid 2017-2020, in de openbare ruimte.</text:p>
                </text:list-item>
                <text:list-item text:style-override="id1-3-2-2-2-4-10-10">
                  <text:number>•</text:number>
                  <text:p text:style-name="al">Er moet sprake zijn van een evenwichtige toedeling van functies: de ruimtelijke opzet van wijken/buurten mag niet onevenredig worden aangetast.</text:p>
                </text:list-item>
                <text:list-item text:style-override="id1-3-2-2-2-4-10-11">
                  <text:number>•</text:number>
                  <text:p text:style-name="al">Ten minste </text:p>
                  <text:list text:style-name="id1-3-2-2-2-4-10-11-3">
                    <text:list-item text:style-override="id1-3-2-2-2-4-10-11-3-1">
                      <text:number>•</text:number>
                      <text:p text:style-name="al">Vier woningen aan beide zijden </text:p>
                    </text:list-item>
                    <text:list-item text:style-override="id1-3-2-2-2-4-10-11-3-2">
                      <text:number>•</text:number>
                      <text:p text:style-name="al">boven en onder en </text:p>
                    </text:list-item>
                    <text:list-item text:style-override="id1-3-2-2-2-4-10-11-3-3">
                      <text:number>•</text:number>
                      <text:p text:style-name="al">voor en achter </text:p>
                    </text:list-item>
                  </text:list>
                </text:list-item>
                <text:list-item text:style-override="id1-3-2-2-2-4-10-12">
                  <text:number/>
                  <text:p text:style-name="al"/>
                </text:list-item>
                <text:list-item text:style-override="id1-3-2-2-2-4-10-13">
                  <text:number/>
                  <text:p text:style-name="al">het te splitsen pand zijn niet eerder gesplitst. Doel hiervan is om het aantal woningsplitsingen in een straat te spreiden en de ruimtelijke opzet en karakter van wijken/buurten niet onevenredig aan te tasten.</text:p>
                </text:list-item>
              </text:list>
              <text:p text:style-name="al">
              <text:span text:style-name="nadrukcur">2.</text:span>
              <text:span text:style-name="nadrukcur">Woningvorming en -splitsing moet leiden tot kwalitatief goede woningen</text:span>
            </text:p>
              <text:list text:style-name="id1-3-2-2-2-4-12">
                <text:list-item text:style-override="id1-3-2-2-2-4-12-1">
                  <text:number>•</text:number>
                  <text:p text:style-name="al">De aanvraag gaat over het splitsen van de woning naar 2 of maximaal 3 woningen of appartementen;</text:p>
                </text:list-item>
                <text:list-item text:style-override="id1-3-2-2-2-4-12-2">
                  <text:number>•</text:number>
                  <text:p text:style-name="al">De woningen of appartementen hebben ieder een eigen toegang tot de woning. De entree mag gemeenschappelijk zijn. Bij een gemeenschappelijke entree bevinden alle voorzieningen zich binnen de zelfstandige wooneenheden.</text:p>
                </text:list-item>
                <text:list-item text:style-override="id1-3-2-2-2-4-12-3">
                  <text:number>•</text:number>
                  <text:p text:style-name="al">De toegang tot de woning vindt via de voor- of zijgevel plaats;</text:p>
                </text:list-item>
                <text:list-item text:style-override="id1-3-2-2-2-4-12-4">
                  <text:number>•</text:number>
                  <text:p text:style-name="al">De woningen hebben ieder een gebruiksoppervlakte van minimaal 80 m2 gebruiksoppervlakte. De minimale gebruiksoppervlakte van een appartement is 60 m2</text:p>
                </text:list-item>
                <text:list-item text:style-override="id1-3-2-2-2-4-12-5">
                  <text:number>•</text:number>
                  <text:p text:style-name="al">Het pand heeft een woonbestemming volgens het omgevingsplan</text:p>
                </text:list-item>
                <text:list-item text:style-override="id1-3-2-2-2-4-12-6">
                  <text:number>•</text:number>
                  <text:p text:style-name="al">De minimale oppervlakte van het te splitsen pand is 160 m2 gebruiksoppervlakte</text:p>
                </text:list-item>
                <text:list-item text:style-override="id1-3-2-2-2-4-12-7">
                  <text:number>•</text:number>
                  <text:p text:style-name="al">De woningen beschikken over buitenruimte (een balkon, dakterras of tuin, mag gemeenschappelijk zijn);</text:p>
                </text:list-item>
                <text:list-item text:style-override="id1-3-2-2-2-4-12-8">
                  <text:number>•</text:number>
                  <text:p text:style-name="al">Parkeren van (brom-)fietsen en ruimte voor eventuele rolcontainers vindt plaats op eigen terrein. Er dient een eigen berging aanwezig te zijn met een minimum van 5 m² gebruiksoppervlakte. </text:p>
                </text:list-item>
                <text:list-item text:style-override="id1-3-2-2-2-4-12-9">
                  <text:number>•</text:number>
                  <text:p text:style-name="al">De woningsplitsing leidt niet tot aantasting van de privacy van aangrenzende woonpercelen.</text:p>
                </text:list-item>
                <text:list-item text:style-override="id1-3-2-2-2-4-12-10">
                  <text:number>•</text:number>
                  <text:p text:style-name="al">De woningen moeten na splitsing voldoen aan de minimale eisen Besluit bouwwerken leefomgeving of diens opvolger.</text:p>
                </text:list-item>
              </text:list>
              <text:p text:style-name="al">
              <text:span text:style-name="nadrukcur">3.</text:span>
              <text:span text:style-name="nadrukcur">Woningvorming of woning splitsing moet een volkshuisvestelijk belang dienen</text:span>
            </text:p>
              <text:list text:style-name="id1-3-2-2-2-4-14">
                <text:list-item text:style-override="id1-3-2-2-2-4-14-1">
                  <text:number>•</text:number>
                  <text:p text:style-name="al">De woning mag niet behoren tot de schaarse betaalbare woningvoorraad, (WOZ-waarde tot de op dat moment geldende betaalbaarheidsgrens). </text:p>
                </text:list-item>
                <text:list-item text:style-override="id1-3-2-2-2-4-14-2">
                  <text:number>•</text:number>
                  <text:p text:style-name="al">Het splitsen van duurdere woningen (WOZ-waarde boven de op dat moment geldende betaalbaarheidsgrens) dient altijd een volkshuisvestelijk belang.</text:p>
                </text:list-item>
                <text:list-item text:style-override="id1-3-2-2-2-4-14-3">
                  <text:number>•</text:number>
                  <text:p text:style-name="al">Het splitsen van woningen in het bezit van woningcorporaties (onafhankelijk van de WOZ-waarde) dient altijd een volkshuisvestelijk belang.</text:p>
                </text:list-item>
              </text:list>
              <text:p text:style-name="al">
              <text:span text:style-name="nadrukcur">4.</text:span>
              <text:span text:style-name="nadrukcur">Woningvorming en woningsplitsing dient milieutechnisch verantwoord te zijn</text:span>
            </text:p>
              <text:list text:style-name="id1-3-2-2-2-4-16">
                <text:list-item text:style-override="id1-3-2-2-2-4-16-1">
                  <text:number>•</text:number>
                  <text:p text:style-name="al">Voor een nieuwe woning dient een goed en veilig woon- en leefklimaat gewaarborgd te zijn. </text:p>
                </text:list-item>
                <text:list-item text:style-override="id1-3-2-2-2-4-16-2">
                  <text:number>•</text:number>
                  <text:p text:style-name="al">Belangen van bedrijven - vergund of bestemd - worden niet geschaad.</text:p>
                </text:list-item>
              </text:list>
              <text:p text:style-name="al">
              <text:span text:style-name="nadrukcur">5.</text:span>
              <text:span text:style-name="nadrukcur">Woningsplitsing mag de cultuurhistorische waarde niet aantasten</text:span>
            </text:p>
              <text:list text:style-name="id1-3-2-2-2-4-18">
                <text:list-item text:style-override="id1-3-2-2-2-4-18-1">
                  <text:number>•</text:number>
                  <text:p text:style-name="al">Indien de te splitsen woning een gemeentelijk- of rijksmonument betreft, mag de monumentale waarde niet worden aangetast;</text:p>
                </text:list-item>
                <text:list-item text:style-override="id1-3-2-2-2-4-18-2">
                  <text:number>•</text:number>
                  <text:p text:style-name="al">Indien de te splitsen woning binnen een aangewezen beschermd stads- of dorpsgezicht ligt, mag de cultuurhistorische waardevolle structuur niet worden aangetast.</text:p>
                </text:list-item>
              </text:list>
              <text:p text:style-name="al">
              <text:span text:style-name="nadrukvet">2.2.3. Aanvraag vergunning woningvorming en woningsplitsing</text:span>
            </text:p>
              <text:list text:style-name="id1-3-2-2-2-4-20">
                <text:list-item text:style-override="id1-3-2-2-2-4-20-1">
                  <text:number>1.</text:number>
                  <text:p text:style-name="al">De in artikel 2.2.2 bedoelde vergunning kan schriftelijk worden aangevraagd bij het College. De aanvraag bevat tenminste de volgende gegevens:</text:p>
                  <text:list text:style-name="id1-3-2-2-2-4-20-1-3">
                    <text:list-item text:style-override="id1-3-2-2-2-4-20-1-3-1">
                      <text:number>a.</text:number>
                      <text:p text:style-name="al">De naam en het adres van de eigenaar;</text:p>
                    </text:list-item>
                    <text:list-item text:style-override="id1-3-2-2-2-4-20-1-3-2">
                      <text:number>b.</text:number>
                      <text:p text:style-name="al">De gegevens over de bestaande situatie, welke, voor zover van toepassing omvatten de huurprijs, het aantal kamers, het woonoppervlak, de woonlaag en de staat van onderhoud;</text:p>
                    </text:list-item>
                    <text:list-item text:style-override="id1-3-2-2-2-4-20-1-3-3">
                      <text:number>c.</text:number>
                      <text:p text:style-name="al">De gegevens over de beoogde situatie, welke, voor zover van toepassing, omvatten de huurprijs, het aantal kamers, duurzaamheidsmaatregelen, het beoogde woonoppervlakte, beoogde verkoop- of huurprijs, de bouwtekening of bouwvergunning;</text:p>
                    </text:list-item>
                    <text:list-item text:style-override="id1-3-2-2-2-4-20-1-3-4">
                      <text:number>d.</text:number>
                      <text:p text:style-name="al">Aantoonbaar bewijs te overleggen van het gevoerde omgevingsdialoog</text:p>
                    </text:list-item>
                    <text:list-item text:style-override="id1-3-2-2-2-4-20-1-3-5">
                      <text:number>e.</text:number>
                      <text:p text:style-name="al">De gegevens over de beoogde situatie met betrekking tot parkeren.</text:p>
                    </text:list-item>
                  </text:list>
                </text:list-item>
                <text:list-item text:style-override="id1-3-2-2-2-4-20-2">
                  <text:number>2.</text:number>
                  <text:p text:style-name="al">Voor het behandelen van de vergunningaanvraag worden leges berekend. Het legesbedrag wordt opgenomen in de legesverordening.</text:p>
                </text:list-item>
              </text:list>
              <text:p text:style-name="al">
              <text:span text:style-name="nadrukvet">2.2. Weigerings- en intrekkingsgronden</text:span>
            </text:p>
              <text:list text:style-name="id1-3-2-2-2-4-22">
                <text:list-item text:style-override="id1-3-2-2-2-4-22-1">
                  <text:number>1.</text:number>
                  <text:p text:style-name="al">De in artikel 2.2.1 bedoelde vergunning kan worden geweigerd als:</text:p>
                  <text:list text:style-name="id1-3-2-2-2-4-22-1-3">
                    <text:list-item text:style-override="id1-3-2-2-2-4-22-1-3-1">
                      <text:number>a.</text:number>
                      <text:p text:style-name="al">Naar het oordeel van het college het belang van behoud of samenstelling van de woonruimtevoorraad groter is dan het met woningvorming of splitsing gediende belang;</text:p>
                    </text:list-item>
                    <text:list-item text:style-override="id1-3-2-2-2-4-22-1-3-2">
                      <text:number>b.</text:number>
                      <text:p text:style-name="al">Het verlenen van de vergunning zou kunnen leiden tot een onaanvaardbare inbreuk op een geordend woon- en leefmilieu in de omgeving van het betreffende pand.</text:p>
                    </text:list-item>
                    <text:list-item text:style-override="id1-3-2-2-2-4-22-1-3-3">
                      <text:number>c.</text:number>
                      <text:p text:style-name="al">De aanvraag niet voldoet aan de gestelde voorwaarden in artikel 2.2.3.</text:p>
                    </text:list-item>
                  </text:list>
                </text:list-item>
                <text:list-item text:style-override="id1-3-2-2-2-4-22-2">
                  <text:number>2.</text:number>
                  <text:p text:style-name="al">Het college kan de vergunning als bedoeld in artikel 2.2.1. intrekken indien:</text:p>
                  <text:list text:style-name="id1-3-2-2-2-4-22-2-3">
                    <text:list-item text:style-override="id1-3-2-2-2-4-22-2-3-1">
                      <text:number>a.</text:number>
                      <text:p text:style-name="al">De houder van die vergunning niet binnen een jaar nadat deze vergunning onherroepelijk is geworden uitvoering heeft gegeven aan het vergunde;</text:p>
                    </text:list-item>
                    <text:list-item text:style-override="id1-3-2-2-2-4-22-2-3-2">
                      <text:number>b.</text:number>
                      <text:p text:style-name="al">De vergunning is verleend op grond van de door de houder van die vergunning verstrekte gegevens waarvan deze wist of redelijkerwijs moest vermoeden dat zij onjuist of onvolledig waren;</text:p>
                    </text:list-item>
                    <text:list-item text:style-override="id1-3-2-2-2-4-22-2-3-3">
                      <text:number>c.</text:number>
                      <text:p text:style-name="al">De voorwaarden of voorschriften die het college hebben verbonden aan het verlenen van de vergunning niet worden nageleefd.</text:p>
                    </text:list-item>
                  </text:list>
                </text:list-item>
              </text:list>
              <text:p text:style-name="al">
              <text:span text:style-name="nadrukvet">2.3.1. Huisbewaring</text:span>
            </text:p>
              <text:p text:style-name="al">Indien een hoofdbewoner om hieronder vermelde redenen gedurende minimaal zes maanden tot twee jaar geen gebruik maakt van de koopwoning, of particuliere huurwoning, is eenmalig huisbewaring toegestaan. De gebruiker van de woning dient zich in te schrijven in de BRP (Basisregistratie Personen).</text:p>
              <text:p text:style-name="al">
              <text:span text:style-name="nadrukvet">2.3.2. Voorwaarden</text:span>
            </text:p>
              <text:p text:style-name="al">Huisbewaring wordt alleen toegestaan indien de hoofdbewoner aantoonbaar of aannemelijk:</text:p>
              <text:list text:style-name="id1-3-2-2-2-4-27">
                <text:list-item text:style-override="id1-3-2-2-2-4-27-1">
                  <text:number>a.</text:number>
                  <text:p text:style-name="al">tijdelijk voor arbeidsdoeleinden buiten de regio woonachtig moet zijn;</text:p>
                </text:list-item>
                <text:list-item text:style-override="id1-3-2-2-2-4-27-2">
                  <text:number>b.</text:number>
                  <text:p text:style-name="al">tijdelijk in verband met studie buiten de regio woonachtig moet zijn;</text:p>
                </text:list-item>
                <text:list-item text:style-override="id1-3-2-2-2-4-27-3">
                  <text:number>c.</text:number>
                  <text:p text:style-name="al">tijdelijk in verband met mantelzorg afwezig is;</text:p>
                </text:list-item>
                <text:list-item text:style-override="id1-3-2-2-2-4-27-4">
                  <text:number>d.</text:number>
                  <text:p text:style-name="al">tijdelijk vanwege detentie afwezig is;</text:p>
                </text:list-item>
                <text:list-item text:style-override="id1-3-2-2-2-4-27-5">
                  <text:number>e.</text:number>
                  <text:p text:style-name="al">vanwege een langdurige vakantie (wereldreis) afwezig is;</text:p>
                </text:list-item>
                <text:list-item text:style-override="id1-3-2-2-2-4-27-6">
                  <text:number>f.</text:number>
                  <text:p text:style-name="al">het voornemen heeft samen te gaan wonen met een partner met wie geen huwelijk of geregistreerd partnerschap bestaat (hiervoor geldt een termijn van maximaal 1 jaar;</text:p>
                </text:list-item>
                <text:list-item text:style-override="id1-3-2-2-2-4-27-7">
                  <text:number>g.</text:number>
                  <text:p text:style-name="al">Er schriftelijk toestemming is gevraagd aan de verhurende partij;</text:p>
                </text:list-item>
                <text:list-item text:style-override="id1-3-2-2-2-4-27-8">
                  <text:number>h.</text:number>
                  <text:p text:style-name="al">Er een omgevingsvergunning is aangevraagd en verleend.</text:p>
                </text:list-item>
              </text:list>
              <text:p text:style-name="al">
              <text:span text:style-name="nadrukvet">2.3.3. Aanvraag vergunning huisbewaring</text:span>
            </text:p>
              <text:p text:style-name="al">De in artikel 2.3.2 bedoelde vergunning kan schriftelijk worden aangevraagd bij het College. De aanvraag bevat tenminste de volgende gegevens:</text:p>
              <text:list text:style-name="id1-3-2-2-2-4-30">
                <text:list-item text:style-override="id1-3-2-2-2-4-30-1">
                  <text:number>a.</text:number>
                  <text:p text:style-name="al">De naam en het adres van de eigenaar;</text:p>
                </text:list-item>
                <text:list-item text:style-override="id1-3-2-2-2-4-30-2">
                  <text:number>b.</text:number>
                  <text:p text:style-name="al">De reden voor huisbewaring;</text:p>
                </text:list-item>
                <text:list-item text:style-override="id1-3-2-2-2-4-30-3">
                  <text:number>c.</text:number>
                  <text:p text:style-name="al">De duur van de huisbewaring;</text:p>
                </text:list-item>
                <text:list-item text:style-override="id1-3-2-2-2-4-30-4">
                  <text:number>d.</text:number>
                  <text:p text:style-name="al">Naam en huidige adres van de huisbewaarder;</text:p>
                </text:list-item>
              </text:list>
              <text:p text:style-name="al">
              <text:span text:style-name="nadrukvet">2.3.4. Weigerings- en intrekkingsgronden</text:span>
            </text:p>
              <text:p text:style-name="al">1. De in artikel 2.3.1 bedoelde vergunning kan worden geweigerd als:</text:p>
              <text:p text:style-name="al">a. De aanvraag niet voldoet aan de gestelde voorwaarden in artikel 2.3.1.</text:p>
              <text:p text:style-name="al">3. Het college kan de vergunning als bedoeld in artikel 2.3.1. intrekken indien:</text:p>
              <text:p text:style-name="al">d. De huisbewaarder zich niet inschrijft in het BRP (Basisregistratie Personen);</text:p>
              <text:p text:style-name="al">e. De vergunning is verleend op grond van de door de houder van die vergunning verstrekte gegevens waarvan deze wist of redelijkerwijs moest vermoeden dat zij onjuist of onvolledig waren;</text:p>
              <text:p text:style-name="al">f. De voorwaarden of voorschriften die het college hebben verbonden aan het verlenen van de vergunning niet worden nageleefd.</text:p>
              <text:p text:style-name="al"/>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Voorrangsregels cruciale beroepsgroepen</text:p>
              <text:p text:style-name="al">Voor bepaalde beroepsgroepen kan gebruik worden gemaakt van de voorrangsregels voor het huren van een sociale huurwoning. Dit heeft als doel het tegengaan van de personeelstekorten in de sectoren onderwijs, zorg en politie in de gemeente Schouwen-Duiveland. Per jaar wordt er maximaal 3% van de mutaties van het voorgaande jaar beschikbaar gesteld voor de voorrangsregels cruciale beroepen. </text:p>
              <text:p text:style-name="al">
              <text:span text:style-name="nadrukvet">3.1.1. Voorwaarden</text:span>
            </text:p>
              <text:p text:style-name="al">Een woningzoekende moet aan de volgende criteria voldoen om voor deze voorrangsregeling in aanmerking te komen: </text:p>
              <text:list text:style-name="id1-3-2-2-3-3-5">
                <text:list-item text:style-override="id1-3-2-2-3-3-5-1">
                  <text:number>•</text:number>
                  <text:p text:style-name="al">Werkzaam in de zorg, politie of onderwijs en dan in de uitvoering, oftewel het primaire proces. Dus geen adviseurs/ managers/ etc. </text:p>
                </text:list-item>
                <text:list-item text:style-override="id1-3-2-2-3-3-5-2">
                  <text:number>•</text:number>
                  <text:p text:style-name="al">Ingeschreven zijn bij ZuidWestWonen.</text:p>
                </text:list-item>
                <text:list-item text:style-override="id1-3-2-2-3-3-5-3">
                  <text:number>•</text:number>
                  <text:p text:style-name="al">Beschikt over een vast contract voor minimaal 24 uur per week. Of een contract voor minimaal 1 jaar voor minimaal 24 uur per week, met de intentie om daarna in vaste dienst te treden.</text:p>
                </text:list-item>
              </text:list>
              <text:p text:style-name="al">
              <text:span text:style-name="nadrukondlijn">En</text:span> eén van deze woonsituaties is van toepassing: </text:p>
              <text:p text:style-name="al">Beschikt enkel over woonruimte gelegen buiten de gemeente Schouwen-Duiveland, waarbij afstand tot werk minimaal 60 km hemelsbreed is. Er wordt niet gekeken naar de duur of afstand van de reis</text:p>
              <text:p text:style-name="al">of</text:p>
              <text:p text:style-name="al">Heeft geen zelfstandige woonruimte en staat al langer dan 20 maanden ingeschreven bij ZuidWestWonen. Zelfstandig betekent met eigen voordeur, keuken, toilet en badkamer. </text:p>
              <text:p text:style-name="al"/>
              <text:p text:style-name="al">Onder de doelgroep vallen medewerkers in de zorg, het onderwijs en de politie, die werkzaam zijn in één van de onderstaande functiegroepen: </text:p>
              <text:list text:style-name="id1-3-2-2-3-3-12">
                <text:list-item text:style-override="id1-3-2-2-3-3-12-1">
                  <text:number>•</text:number>
                  <text:p text:style-name="al">Onderwijs: een bevoegde leerkracht (PO) of docent (VO, eerste of tweedegraads) in het primair- of voortgezet onderwijs. Kandidaten zijn geen zij-instromers, leerkrachten in opleiding of onderwijs ondersteunend personeel; </text:p>
                </text:list-item>
                <text:list-item text:style-override="id1-3-2-2-3-3-12-2">
                  <text:number>•</text:number>
                  <text:p text:style-name="al">Zorg: een bevoegd medewerker, die directe zorg of ondersteuning verleent aan patiënten en/ of cliënten; </text:p>
                </text:list-item>
                <text:list-item text:style-override="id1-3-2-2-3-3-12-3">
                  <text:number>•</text:number>
                  <text:p text:style-name="al">Politie: een persoon werkzaam in de operationele sterkte bij de politie-eenheid Zeeland/West-Brabant met werklocatie gemeente Schouwen-Duiveland, die een functie heeft welke volgens het Landelijk Functiegebouw Nederlandse Politie tot de Uitvoering wordt gerekend</text:p>
                </text:list-item>
              </text:list>
              <text:p text:style-name="al"/>
              <text:p text:style-name="al">
              <text:span text:style-name="nadrukvet">3.1.2. Selectieproces</text:span>
            </text:p>
              <text:list text:style-name="id1-3-2-2-3-3-15">
                <text:list-item text:style-override="id1-3-2-2-3-3-15-1">
                  <text:number>•</text:number>
                  <text:p text:style-name="al">Voor woningen met een WOZ waarde tot € 355.000</text:p>
                </text:list-item>
                <text:list-item text:style-override="id1-3-2-2-3-3-15-2">
                  <text:number>•</text:number>
                  <text:p text:style-name="al">Kandidaten hebben een huishoudensinkomen op basis waarvan zij in aanmerking komen voor een sociale huurwoning volgens de geldende landelijke normering (verzamelinkomen is niet hoger dan €47.699,- voor eenpersoonshuishoudens en €52.671,- voor meerpersoonshuishoudens, prijspeil 2024). Deze bedragen worden jaarlijks geïndexeerd naar de geldende landelijke normering.</text:p>
                </text:list-item>
                <text:list-item text:style-override="id1-3-2-2-3-3-15-3">
                  <text:number>•</text:number>
                  <text:p text:style-name="al">Indien het toe te kennen percentage van 3% in het betreffende jaar is bereikt, is toewijzing op basis de voorrangregels voor dat jaar niet meer mogelijk </text:p>
                </text:list-item>
                <text:list-item text:style-override="id1-3-2-2-3-3-15-4">
                  <text:number>•</text:number>
                  <text:p text:style-name="al">Kandidaten dienen schriftelijk een verzoek in bij de woningcorporatie voor het in aanmerking komen van de voorrangsregels cruciale beroepen. De registratie en toewijzing gebeurt door de woningcorpor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ristische Verh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Werkingsgebied</text:p>
              <text:p text:style-name="al">Het bepaalde in dit hoofdstuk is van toepassing op alle woonruimten in de gemeente Schouwen-Duiveland. </text:p>
              <text:p text:style-name="al"/>
            </text:section>
            <text:section text:name="artikel_id1-3-2-2-4-4" text:style-name="artikel">
              <text:p text:style-name="artikel_kop_titel"><text:span text:style-name="artikel_kop_label">Artikel</text:span> <text:span text:style-name="artikel_kop_nr">4.2</text:span> Registratieplicht voor toeristische verhuur</text:p>
              <text:list text:style-name="id1-3-2-2-4-4-2">
                <text:list-item text:style-override="id1-3-2-2-4-4-2-1">
                  <text:number>1.</text:number>
                  <text:p text:style-name="al">Artikel 23a van de Huisvestingswet 2014 is van toepassing op alle woonruimten en de daarin gelegen wooneenheden behorend tot een gebouw gelegen in de gemeente Schouwen-Duiveland</text:p>
                </text:list-item>
                <text:list-item text:style-override="id1-3-2-2-4-4-2-2">
                  <text:number>2.</text:number>
                  <text:p text:style-name="al">De in artikel 4.1. aangewezen woonruimten mogen niet voor toeristische verhuur worden aangeboden zonder het registratienummer van die woonruimte te vermelden bij iedere aanbieding van die woonruimte voor toeristische verhuur.</text:p>
                </text:list-item>
                <text:list-item text:style-override="id1-3-2-2-4-4-2-3">
                  <text:number>3.</text:number>
                  <text:p text:style-name="al">De registratieplicht geldt ook voor het aanbieden van een Bed &amp; Breakfast in of bij de eigen woning.</text:p>
                </text:list-item>
                <text:list-item text:style-override="id1-3-2-2-4-4-2-4">
                  <text:number>4.</text:number>
                  <text:p text:style-name="al">De aanvrager heeft de verplichting zelf na te gaan of toeristische verhuur, en onder welke voorwaarden, is toegestaan. </text:p>
                </text:list-item>
                <text:list-item text:style-override="id1-3-2-2-4-4-2-5">
                  <text:number>5.</text:number>
                  <text:p text:style-name="al">Voor elk van de te verhuren woonruimten wordt door de eigenaar, of door de eigenaar gemachtigde verhuurorganisatie, die een woonruimte aanbiedt voor toeristische verhuur een registratienummer aangevraagd door middel van de website toeristischeverhuur.nl.</text:p>
                </text:list-item>
              </text:list>
              <text:p text:style-name="al"/>
            </text:section>
            <text:section text:name="artikel_id1-3-2-2-4-5" text:style-name="artikel">
              <text:p text:style-name="artikel_kop_titel"><text:span text:style-name="artikel_kop_label">Artikel</text:span> <text:span text:style-name="artikel_kop_nr">4.3</text:span> Tijdelijk verbod toeristische verhuur</text:p>
              <text:list text:style-name="id1-3-2-2-4-5-2">
                <text:list-item text:style-override="id1-3-2-2-4-5-2-1">
                  <text:number>1.</text:number>
                  <text:p text:style-name="al">Als een toezichthouder een overtreding van artikel 4.2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bij toegestane toeristische verhuur, van een woonruimte voor toeristische verhuur gedurende hoogstens 1 jaar.</text:p>
                </text:list-item>
                <text:list-item text:style-override="id1-3-2-2-4-5-2-2">
                  <text:number>2.</text:number>
                  <text:p text:style-name="al">Het college ka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p text:style-name="al"/>
            </text:section>
            <text:section text:name="artikel_id1-3-2-2-4-6" text:style-name="artikel">
              <text:p text:style-name="artikel_kop_titel"><text:span text:style-name="artikel_kop_label">Artikel</text:span> <text:span text:style-name="artikel_kop_nr">4.4</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p text:style-name="hoofdstuk_bottom"/>
          </text:section>
          <text:section text:name="hoofdstuk_id1-3-2-2-5" text:style-name="hoofdstuk">
            <text:p text:style-name="hoofdstuk_kop"><text:span text:style-name="label">HOOFDSTUK</text:span> <text:span text:style-name="nr">5</text:span> Opkoopbescherm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erkingsgebied </text:p>
              <text:list text:style-name="id1-3-2-2-5-3-2">
                <text:list-item text:style-override="id1-3-2-2-5-3-2-1">
                  <text:number>1.</text:number>
                  <text:p text:style-name="al">De vergunningplicht als bedoeld in artikel 4.1., eerste lid, van de wet is van toepassing op alle woonruimten, die op het moment van inschrijving in de openbare registers van de akte van levering aan de nieuwe eigenaar een WOZ-waarde hebben van € 300.000 of lager, in de kernen: Bruinisse, Ouwerkerk, Scharendijke en Zierikzee, voor de gebieden zoals aangegeven op de bij deze verordening behorende en als zodanig gewaarmerkte situatietekeningen in bijlage 1.</text:p>
                </text:list-item>
              </text:list>
              <text:p text:style-name="al"/>
              <text:list text:style-name="id1-3-2-2-5-3-4">
                <text:list-item text:style-override="id1-3-2-2-5-3-4-1">
                  <text:number>2.</text:number>
                  <text:p text:style-name="al">De vergunningplicht als bedoeld in artikel 41, eerste lid, van de wet is van toepassing op alle woonruimten, die op het moment van inschrijving in de openbare registers van de akte van levering aan de nieuwe eigenaar een WOZ-waarde hebben van € 355.000 of lager, in de kernen: Burgh-Haamstede en Renesse, voor de gebieden zoals aangegeven op de bij deze verordening behorende en als zodanig gewaarmerkte situatietekeningen in bijlage 1.</text:p>
                </text:list-item>
              </text:list>
              <text:p text:style-name="al"/>
              <text:list text:style-name="id1-3-2-2-5-3-6">
                <text:list-item text:style-override="id1-3-2-2-5-3-6-1">
                  <text:number>3.</text:number>
                  <text:p text:style-name="al">Woonruimten als bedoeld in het vorige lid vallen louter onder het werkingsgebied voor zover het een woonruimte betreft:</text:p>
                  <text:list text:style-name="id1-3-2-2-5-3-6-1-3">
                    <text:list-item text:style-override="id1-3-2-2-5-3-6-1-3-1">
                      <text:number>a.</text:number>
                      <text:p text:style-name="al">die op de datum van inschrijving: </text:p>
                      <text:list text:style-name="id1-3-2-2-5-3-6-1-3-1-3">
                        <text:list-item text:style-override="id1-3-2-2-5-3-6-1-3-1-3-1">
                          <text:number>i.</text:number>
                          <text:p text:style-name="al">vrij van huur en gebruik is;</text:p>
                        </text:list-item>
                        <text:list-item text:style-override="id1-3-2-2-5-3-6-1-3-1-3-2">
                          <text:number>ii.</text:number>
                          <text:p text:style-name="al">in verhuurde staat is voor een periode van minder dan zes maanden, of</text:p>
                        </text:list-item>
                        <text:list-item text:style-override="id1-3-2-2-5-3-6-1-3-1-3-3">
                          <text:number>iii.</text:number>
                          <text:p text:style-name="al">verhuurd is met een vergunning als bedoeld in artikel 4.2;</text:p>
                        </text:list-item>
                      </text:list>
                    </text:list-item>
                    <text:list-item text:style-override="id1-3-2-2-5-3-6-1-3-2">
                      <text:number>b.</text:number>
                      <text:p text:style-name="al">waarvan de datum van inschrijving na het tijdstip van inwerkingtreding van dit artikel ligt;</text:p>
                    </text:list-item>
                    <text:list-item text:style-override="id1-3-2-2-5-3-6-1-3-3">
                      <text:number>c.</text:number>
                      <text:p text:style-name="al">die niet in eigendom is van de gemeente of een woningcorporatie.</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Vergunning voor de verhuur van binnen de opkoopbescherming aangewezen woonruimten</text:p>
              <text:list text:style-name="id1-3-2-2-5-4-2">
                <text:list-item text:style-override="id1-3-2-2-5-4-2-1">
                  <text:number>1.</text:number>
                  <text:p text:style-name="al">Het is verboden om een woonruimte behorend tot een met het oog op de samenstelling van de woonruimtevoorraad door de gemeenteraad in de huisvestingsverordening aangewezen categorie van woonruimten, die gelegen is in een in die verordening aangewezen gebied zonder vergunning van het college (‘verhuurvergunning opkoopbescherming’), in gebruik te geven binnen een periode van vier jaar na de datum van inschrijving in de openbare registers van de akte van levering van die woonruimte aan de nieuwe eigenaar.</text:p>
                </text:list-item>
                <text:list-item text:style-override="id1-3-2-2-5-4-2-2">
                  <text:number>2.</text:number>
                  <text:p text:style-name="al">Een vergunning als bedoeld in het eerste lid, wordt in ieder geval verleend indien:</text:p>
                  <text:list text:style-name="id1-3-2-2-5-4-2-2-3">
                    <text:list-item text:style-override="id1-3-2-2-5-4-2-2-3-1">
                      <text:number>a.</text:number>
                      <text:p text:style-name="al">de woonruimte in gebruik wordt gegeven aan een woningzoekende die een bloed- of aanverwantschap in de eerste of tweede graad heeft met de eigenaar;</text:p>
                    </text:list-item>
                    <text:list-item text:style-override="id1-3-2-2-5-4-2-2-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text:p>
                    </text:list-item>
                    <text:list-item text:style-override="id1-3-2-2-5-4-2-2-3-3">
                      <text:number>c.</text:number>
                      <text:p text:style-name="al">de woonruimte onlosmakelijk deel uitmaakt van een winkel-, kantoor- of bedrijfsruimte;</text:p>
                    </text:list-item>
                  </text:list>
                </text:list-item>
                <text:list-item text:style-override="id1-3-2-2-5-4-2-3">
                  <text:number>3.</text:number>
                  <text:p text:style-name="al">Een vergunning als bedoeld in het eerste lid, kan worden verleend indien:</text:p>
                  <text:list text:style-name="id1-3-2-2-5-4-2-3-3">
                    <text:list-item text:style-override="id1-3-2-2-5-4-2-3-3-1">
                      <text:number>a.</text:number>
                      <text:p text:style-name="al">de woonruimte door de gemeente Schouwen-Duiveland wordt aangekocht;</text:p>
                    </text:list-item>
                    <text:list-item text:style-override="id1-3-2-2-5-4-2-3-3-2">
                      <text:number>b.</text:number>
                      <text:p text:style-name="al">de woonruimte in opdracht van de gemeente Schouwen-Duiveland door een marktpartij wordt aangekocht; </text:p>
                    </text:list-item>
                    <text:list-item text:style-override="id1-3-2-2-5-4-2-3-3-3">
                      <text:number>c.</text:number>
                      <text:p text:style-name="al">de woonruimte door een woningcorporatie wordt aangekocht;</text:p>
                    </text:list-item>
                    <text:list-item text:style-override="id1-3-2-2-5-4-2-3-3-4">
                      <text:number>d.</text:number>
                      <text:p text:style-name="al">de woonruimte door een gecertificeerde of door de gemeente of de rijksoverheid gecontracteerde zorgaanbieder is aangekocht om te worden verhuurd aan cliënten met een zorgindicatie;</text:p>
                    </text:list-item>
                    <text:list-item text:style-override="id1-3-2-2-5-4-2-3-3-5">
                      <text:number>e.</text:number>
                      <text:p text:style-name="al">het belang dat gediend wordt met het verhuren van de woonruimte naar het oordeel van burgemeester en wethouders zwaarder moet wegen dan het belang van het behouden van de woonruimte voor de kopersmarkt.</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Aanvragen van een verhuurvergunning opkoopbescherming</text:p>
              <text:list text:style-name="id1-3-2-2-5-5-2">
                <text:list-item text:style-override="id1-3-2-2-5-5-2-1">
                  <text:number>1.</text:number>
                  <text:p text:style-name="al">De vergunning, bedoeld in artikel 5.2, eerste lid, kan slechts worden aangevraagd door de eigenaar van de woonruimte.</text:p>
                </text:list-item>
                <text:list-item text:style-override="id1-3-2-2-5-5-2-2">
                  <text:number>2.</text:number>
                  <text:p text:style-name="al">Aanvragen worden gedaan middels een door het college voorgeschreven elektronisch formulier.</text:p>
                </text:list-item>
              </text:list>
              <text:p text:style-name="al"/>
            </text:section>
            <text:section text:name="artikel_id1-3-2-2-5-6" text:style-name="artikel">
              <text:p text:style-name="artikel_kop_titel"><text:span text:style-name="artikel_kop_label">Artikel</text:span> <text:span text:style-name="artikel_kop_nr">5.4</text:span> Te verstrekken gegevens en bescheiden verhuurvergunning opkoopbescherming</text:p>
              <text:list text:style-name="id1-3-2-2-5-6-2">
                <text:list-item text:style-override="id1-3-2-2-5-6-2-1">
                  <text:number>1.</text:number>
                  <text:p text:style-name="al">Bij een aanvraag van de verhuurvergunning opkoopbescherming worden in ieder geval de volgende gegevens en bescheiden verstrekt:</text:p>
                  <text:list text:style-name="id1-3-2-2-5-6-2-1-3">
                    <text:list-item text:style-override="id1-3-2-2-5-6-2-1-3-1">
                      <text:number>a.</text:number>
                      <text:p text:style-name="al">de naam (of namen) van de eigenaar(s);</text:p>
                    </text:list-item>
                    <text:list-item text:style-override="id1-3-2-2-5-6-2-1-3-2">
                      <text:number>b.</text:number>
                      <text:p text:style-name="al">het adres van de woonruimte;</text:p>
                    </text:list-item>
                    <text:list-item text:style-override="id1-3-2-2-5-6-2-1-3-3">
                      <text:number>c.</text:number>
                      <text:p text:style-name="al">bewijs van inschrijving van de akte van levering bij het Kadaster.</text:p>
                    </text:list-item>
                  </text:list>
                </text:list-item>
                <text:list-item text:style-override="id1-3-2-2-5-6-2-2">
                  <text:number>2.</text:number>
                  <text:p text:style-name="al">In het geval dat een aanvraag ziet op verleningsgrond als bedoeld in artikel 5.2, lid 2a, worden nadere bescheiden aangeleverd waar het bloed- of aanverwantschap in de eerste of tweede graad van de woningzoekende met de eigenaar uit blijkt;</text:p>
                </text:list-item>
                <text:list-item text:style-override="id1-3-2-2-5-6-2-3">
                  <text:number>3.</text:number>
                  <text:p text:style-name="al">In het geval dat een aanvraag ziet op verleningsgrond als bedoeld in artikel 5.2, lid 2b, wordt een schriftelijke overeenkomst waaruit blijkt dat de woonruimte voor een termijn van ten hoogste twaalf maanden, anders dan voor toeristische verhuur, in gebruik wordt gegeven, mede aangeleverd.</text:p>
                </text:list-item>
                <text:list-item text:style-override="id1-3-2-2-5-6-2-4">
                  <text:number>4.</text:number>
                  <text:p text:style-name="al">In het geval dat een aanvraag ziet op verleningsgrond als bedoeld in artikel 5.2, lid 2c, worden nadere bescheiden aangeleverd waaruit blijkt dat de woonruimte onlosmakelijk deel uitmaakt van een winkel-, kantoor of bedrijfsruimte.</text:p>
                </text:list-item>
                <text:list-item text:style-override="id1-3-2-2-5-6-2-5">
                  <text:number>5.</text:number>
                  <text:p text:style-name="al">Het college kan het overleggen van andere bescheiden verlangen, die zij voor de beoordeling van de aanvraag nodig achten.</text:p>
                </text:list-item>
                <text:list-item text:style-override="id1-3-2-2-5-6-2-6">
                  <text:number>6.</text:number>
                  <text:p text:style-name="al">Het college beslist op de aanvraag om een vergunning als bedoeld in artikel 5.2, eerste lid, binnen acht weken na de datum van ontvangst van de aanvraag.</text:p>
                </text:list-item>
                <text:list-item text:style-override="id1-3-2-2-5-6-2-7">
                  <text:number>7.</text:number>
                  <text:p text:style-name="al">Het college kan de termijn, bedoeld in het zesde lid, eenmaal verlengen met ten hoogste zes weken. Zij maken hun besluit daartoe bekend binnen de termijn, bedoeld in het zevende lid.</text:p>
                </text:list-item>
              </text:list>
              <text:p text:style-name="al"/>
            </text:section>
            <text:section text:name="artikel_id1-3-2-2-5-7" text:style-name="artikel">
              <text:p text:style-name="artikel_kop_titel"><text:span text:style-name="artikel_kop_label">Artikel</text:span> <text:span text:style-name="artikel_kop_nr">5.5</text:span> Intrekkingsgronden</text:p>
              <text:list text:style-name="id1-3-2-2-5-7-2">
                <text:list-item text:style-override="id1-3-2-2-5-7-2-1">
                  <text:number>1.</text:number>
                  <text:p text:style-name="al">De vergunning, bedoeld in artikel 4.2, eerste lid, wordt ingetrokken indien blijkt dat de vergunning is verstrekt op grond van onjuiste of onvolledige gegevens, en zou zijn geweigerd als de juiste of de volledige gegevens bekend waren geweest.</text:p>
                </text:list-item>
                <text:list-item text:style-override="id1-3-2-2-5-7-2-2">
                  <text:number>2.</text:number>
                  <text:p text:style-name="al">De vergunning, bedoeld in artikel 4.2, eerste lid, kan worden ingetrokken indien niet langer wordt voldaan aan de criteria, genoemd in artikel 4.2, tweede lid, onderdelen a tot en met c.</text:p>
                </text:list-item>
                <text:list-item text:style-override="id1-3-2-2-5-7-2-3">
                  <text:number>3.</text:number>
                  <text:p text:style-name="al">De vergunning, bedoeld in artikel 4.2, eerste lid, wordt ingetrokken indien er sprake is van een situatie als bedoeld in artikel 3 van de Wet bevordering integriteitsbeoordelingen door het openbaar bestuu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6-4" text:style-name="artikel">
              <text:p text:style-name="artikel_kop_titel"><text:span text:style-name="artikel_kop_label">Artikel</text:span> <text:span text:style-name="artikel_kop_nr">6.2</text:span> Bestuurlijke boete</text:p>
              <text:list text:style-name="id1-3-2-2-6-4-2">
                <text:list-item text:style-override="id1-3-2-2-6-4-2-1">
                  <text:number>1.</text:number>
                  <text:p text:style-name="al">Het college is bevoegd tot het opleggen van een bestuurlijke boete voor de overtreding genoemd in bijlage 2. </text:p>
                </text:list-item>
                <text:list-item text:style-override="id1-3-2-2-6-4-2-2">
                  <text:number>2.</text:number>
                  <text:p text:style-name="al">Het college bepaalt de hoogte van de op te leggen boete overeenkomstig de tabel in bijlage 2. De bedragen in tabel 2 zijn maximum bedragen.</text:p>
                </text:list-item>
                <text:list-item text:style-override="id1-3-2-2-6-4-2-3">
                  <text:number>3.</text:number>
                  <text:p text:style-name="al">Indien bijzondere omstandigheden zich voordoen, zulks ter bepaling van het college, kan het bedrag genoemd in het eerste lid lager worden vastgestel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sbepalingen</text:p>
              <text:list text:style-name="id1-3-2-2-7-3-2">
                <text:list-item text:style-override="id1-3-2-2-7-3-2-1">
                  <text:number>1.</text:number>
                  <text:p text:style-name="al">De “Huisvestingsverordening gemeente Schouwen-Duiveland 2019-2022” is per 7 maart 2023 vervallen. Eigenaren aan wie vóór deze datum al een onttrekkingsvergunning is verleend, vallen onder het overgangsrecht op grond van artikel 51, lid 4 van de wet. Dit houdt in dat de eerder verleende vergunningen met de inwerkingtreding van de “Huisvestingsverordening gemeente Schouwen-Duiveland 2023-2027” opnieuw van kracht worden, mits de houder nog aan de voorwaarden voldoet. Hiervan is sprake als de woning in de tussentijd niet is verkocht en ook, indien van toepassing, niet meer dan eenmaal is vererfd. </text:p>
                </text:list-item>
                <text:list-item text:style-override="id1-3-2-2-7-3-2-2">
                  <text:number>2.</text:number>
                  <text:p text:style-name="al">Indien het werkingsgebied voor deeltijdwonen als bepaald in artikel 2.1.1, eerste lid, wijzigt als gevolg van het bepaalde in artikel 2.1.1, tweede lid, dienen eigenaren die binnen het gewijzigde werkingsgebied vallen en aan wie nog geen onttrekkingsvergunning is verleend, een onttrekkingsvergunning aan te vragen.</text:p>
                </text:list-item>
              </text:list>
              <text:p text:style-name="al"/>
            </text:section>
            <text:section text:name="artikel_id1-3-2-2-7-4" text:style-name="artikel">
              <text:p text:style-name="artikel_kop_titel"><text:span text:style-name="artikel_kop_label">Artikel</text:span> <text:span text:style-name="artikel_kop_nr">7.2</text:span> Inwerkingtreding en citeertitel</text:p>
              <text:list text:style-name="id1-3-2-2-7-4-2">
                <text:list-item text:style-override="id1-3-2-2-7-4-2-1">
                  <text:number>1.</text:number>
                  <text:p text:style-name="al">Deze verordening kan worden aangehaald als de “Huisvestingsverordening gemeente Schouwen-Duiveland 2023-2027”.</text:p>
                </text:list-item>
                <text:list-item text:style-override="id1-3-2-2-7-4-2-2">
                  <text:number>2.</text:number>
                  <text:p text:style-name="al">Deze verordening treedt direct in werking na vaststelling door de Raad en geldt voor de resterende duur van de vier jaar waarvoor deze verordening is vastgesteld (3 februari 2027).</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Schouwen-Duiveland in zijn openbare vergadering van 17 oktober 2024.</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Werkingsgebieden deeltijd wonen en opkoopbescherming</text:span>
        </text:p>
          <text:p text:style-name="al">
          <text:span text:style-name="nadrukvet">Huisvestingsverordening 2023 – 2027 Gemeente Schouwen-Duiveland </text:span>
        </text:p>
          <text:p text:style-name="al">
          <draw:frame><draw:text-box><text:section text:name="plaatje_id1-3-2-4-4-1" text:style-name="plaatje">
            <text:p text:style-name="illustratie_id1-3-2-4-4-1-1"><draw:frame draw:style-name="illustratie_id1-3-2-4-4-1-1" text:anchor-type="paragraph" svg:width="153mm" svg:height="71.8811320754717mm"><draw:image xlink:href="Pictures/Afbeelding1i89d22126-6703-4900-aeb9-fe856f15ad27.png" xlink:type="simple"/></draw:frame></text:p>
          </text:section></draw:text-box></draw:frame>
        </text:p>
          <text:p text:style-name="al"/>
          <text:p text:style-name="al">
          <text:span text:style-name="nadrukvet"/>
        </text:p>
          <text:p text:style-name="al">
          <text:span text:style-name="nadrukvet">Brouwershaven</text:span>
        </text:p>
          <text:p text:style-name="al">
          <draw:frame><draw:text-box><text:section text:name="plaatje_id1-3-2-4-8-1" text:style-name="plaatje">
            <text:p text:style-name="illustratie_id1-3-2-4-8-1-1"><draw:frame draw:style-name="illustratie_id1-3-2-4-8-1-1" text:anchor-type="paragraph" svg:width="153mm" svg:height="108.33418693982075mm"><draw:image xlink:href="Pictures/Afbeelding2id26e8fce-ab5d-45cb-bd4c-f1d9cc8b776b.png" xlink:type="simple"/></draw:frame></text:p>
          </text:section></draw:text-box></draw:frame>
        </text:p>
          <text:p text:style-name="al"/>
          <text:p text:style-name="al"/>
          <text:p text:style-name="al">
          <text:span text:style-name="nadrukvet">Bruinisse</text:span>
        </text:p>
          <text:p text:style-name="al">
          <draw:frame><draw:text-box><text:section text:name="plaatje_id1-3-2-4-12-1" text:style-name="plaatje">
            <text:p text:style-name="illustratie_id1-3-2-4-12-1-1"><draw:frame draw:style-name="illustratie_id1-3-2-4-12-1-1" text:anchor-type="paragraph" svg:width="153mm" svg:height="108.03472668810291mm"><draw:image xlink:href="Pictures/Afbeelding3i3ec0df20-7299-429e-a1e7-014dba87287e.png" xlink:type="simple"/></draw:frame></text:p>
          </text:section></draw:text-box></draw:frame>
        </text:p>
          <text:p text:style-name="al"/>
          <text:p text:style-name="al"/>
          <text:p text:style-name="al"/>
          <text:p text:style-name="al"/>
          <text:p text:style-name="al">
          <text:span text:style-name="nadrukvet"/>
        </text:p>
          <text:p text:style-name="al"/>
          <text:p text:style-name="al">
          <text:span text:style-name="nadrukvet">Burgh-Haamstede</text:span>
        </text:p>
          <text:p text:style-name="al">
          <draw:frame><draw:text-box><text:section text:name="plaatje_id1-3-2-4-20-1" text:style-name="plaatje">
            <text:p text:style-name="illustratie_id1-3-2-4-20-1-1"><draw:frame draw:style-name="illustratie_id1-3-2-4-20-1-1" text:anchor-type="paragraph" svg:width="153mm" svg:height="72.63833865814696mm"><draw:image xlink:href="Pictures/Afbeelding4i5ffaa101-200d-4970-9bab-505f4c1eff27.png" xlink:type="simple"/></draw:frame></text:p>
          </text:section></draw:text-box></draw:frame>
        </text:p>
          <text:p text:style-name="al">
          <text:span text:style-name="nadrukvet"/>
        </text:p>
          <text:p text:style-name="al">
          <text:span text:style-name="nadrukvet">Dreischor</text:span>
        </text:p>
          <text:p text:style-name="al">
          <draw:frame><draw:text-box><text:section text:name="plaatje_id1-3-2-4-23-1" text:style-name="plaatje">
            <text:p text:style-name="illustratie_id1-3-2-4-23-1-1"><draw:frame draw:style-name="illustratie_id1-3-2-4-23-1-1" text:anchor-type="paragraph" svg:width="153mm" svg:height="108.04639175257734mm"><draw:image xlink:href="Pictures/Afbeelding5if55eab64-e0a5-4de9-839a-d65a201367ce.png" xlink:type="simple"/></draw:frame></text:p>
          </text:section></draw:text-box></draw:frame>
        </text:p>
          <text:p text:style-name="al"/>
          <text:p text:style-name="al"/>
          <text:p text:style-name="al"/>
          <text:p text:style-name="al"/>
          <text:p text:style-name="al"/>
          <text:p text:style-name="al">
          <text:span text:style-name="nadrukvet"/>
        </text:p>
          <text:p text:style-name="al">
          <text:span text:style-name="nadrukvet">Ellemeet</text:span>
        </text:p>
          <text:p text:style-name="al">
          <draw:frame><draw:text-box><text:section text:name="plaatje_id1-3-2-4-31-1" text:style-name="plaatje">
            <text:p text:style-name="illustratie_id1-3-2-4-31-1-1"><draw:frame draw:style-name="illustratie_id1-3-2-4-31-1-1" text:anchor-type="paragraph" svg:width="153.00000000000003mm" svg:height="107.8556767158435mm"><draw:image xlink:href="Pictures/Afbeelding6i0d149548-e025-431c-9794-785162fde8d4.png" xlink:type="simple"/></draw:frame></text:p>
          </text:section></draw:text-box></draw:frame>
        </text:p>
          <text:p text:style-name="al"/>
          <text:p text:style-name="al">
          <text:span text:style-name="nadrukvet"/>
        </text:p>
          <text:p text:style-name="al">
          <text:span text:style-name="nadrukvet">Kerkwerve</text:span>
        </text:p>
          <text:p text:style-name="al">
          <draw:frame><draw:text-box><text:section text:name="plaatje_id1-3-2-4-35-1" text:style-name="plaatje">
            <text:p text:style-name="illustratie_id1-3-2-4-35-1-1"><draw:frame draw:style-name="illustratie_id1-3-2-4-35-1-1" text:anchor-type="paragraph" svg:width="153mm" svg:height="107.8379421221865mm"><draw:image xlink:href="Pictures/Afbeelding7i1c632a47-c799-47f9-bae6-81885c5ef3d2.png" xlink:type="simple"/></draw:frame></text:p>
          </text:section></draw:text-box></draw:frame>
        </text:p>
          <text:p text:style-name="al">
          <text:span text:style-name="nadrukvet"/>
        </text:p>
          <text:p text:style-name="al">
          <text:span text:style-name="nadrukvet">Nieuwerkerk</text:span>
        </text:p>
          <text:p text:style-name="al">
          <draw:frame><draw:text-box><text:section text:name="plaatje_id1-3-2-4-38-1" text:style-name="plaatje">
            <text:p text:style-name="illustratie_id1-3-2-4-38-1-1"><draw:frame draw:style-name="illustratie_id1-3-2-4-38-1-1" text:anchor-type="paragraph" svg:width="153mm" svg:height="108.33786407766989mm"><draw:image xlink:href="Pictures/Afbeelding8ie8e52bad-2b84-4147-902a-1600f5730e75.png" xlink:type="simple"/></draw:frame></text:p>
          </text:section></draw:text-box></draw:frame>
        </text:p>
          <text:p text:style-name="al"/>
          <text:p text:style-name="al">
          <text:span text:style-name="nadrukvet"/>
        </text:p>
          <text:p text:style-name="al">
          <text:span text:style-name="nadrukvet">Noordgouwe</text:span>
        </text:p>
          <text:p text:style-name="al">
          <draw:frame><draw:text-box><text:section text:name="plaatje_id1-3-2-4-42-1" text:style-name="plaatje">
            <text:p text:style-name="illustratie_id1-3-2-4-42-1-1"><draw:frame draw:style-name="illustratie_id1-3-2-4-42-1-1" text:anchor-type="paragraph" svg:width="153mm" svg:height="107.89595375722546mm"><draw:image xlink:href="Pictures/Afbeelding9iedc98ecf-a6bb-4766-bad3-0b090d5a9d44.png" xlink:type="simple"/></draw:frame></text:p>
          </text:section></draw:text-box></draw:frame>
        </text:p>
          <text:p text:style-name="al"/>
          <text:p text:style-name="al">
          <text:span text:style-name="nadrukvet"/>
        </text:p>
          <text:p text:style-name="al">
          <text:span text:style-name="nadrukvet">Noordwelle</text:span>
        </text:p>
          <text:p text:style-name="al">
          <draw:frame><draw:text-box><text:section text:name="plaatje_id1-3-2-4-46-1" text:style-name="plaatje">
            <text:p text:style-name="illustratie_id1-3-2-4-46-1-1"><draw:frame draw:style-name="illustratie_id1-3-2-4-46-1-1" text:anchor-type="paragraph" svg:width="153mm" svg:height="108.26028277634961mm"><draw:image xlink:href="Pictures/Afbeelding10i5dd0b9c8-0a8e-4cbb-8d33-d48165aaeb38.png" xlink:type="simple"/></draw:frame></text:p>
          </text:section></draw:text-box></draw:frame>
        </text:p>
          <text:p text:style-name="al">
          <text:span text:style-name="nadrukvet"/>
        </text:p>
          <text:p text:style-name="al">
          <text:span text:style-name="nadrukvet">Oosterland</text:span>
        </text:p>
          <text:p text:style-name="al">
          <draw:frame><draw:text-box><text:section text:name="plaatje_id1-3-2-4-49-1" text:style-name="plaatje">
            <text:p text:style-name="illustratie_id1-3-2-4-49-1-1"><draw:frame draw:style-name="illustratie_id1-3-2-4-49-1-1" text:anchor-type="paragraph" svg:width="153mm" svg:height="108.23883495145631mm"><draw:image xlink:href="Pictures/Afbeelding11i904f3c3e-483e-401a-9a66-c2039ee61a64.png" xlink:type="simple"/></draw:frame></text:p>
          </text:section></draw:text-box></draw:frame>
        </text:p>
          <text:p text:style-name="al">
          <text:span text:style-name="nadrukvet"/>
        </text:p>
          <text:p text:style-name="al">
          <text:span text:style-name="nadrukvet">Ouwerkerk</text:span>
        </text:p>
          <text:p text:style-name="al">
          <draw:frame><draw:text-box><text:section text:name="plaatje_id1-3-2-4-52-1" text:style-name="plaatje">
            <text:p text:style-name="illustratie_id1-3-2-4-52-1-1"><draw:frame draw:style-name="illustratie_id1-3-2-4-52-1-1" text:anchor-type="paragraph" svg:width="153mm" svg:height="108.30115830115831mm"><draw:image xlink:href="Pictures/Afbeelding12ia72bc7a4-737c-47c8-a664-eef8f7aa75f5.png" xlink:type="simple"/></draw:frame></text:p>
          </text:section></draw:text-box></draw:frame>
        </text:p>
          <text:p text:style-name="al"/>
          <text:p text:style-name="al">
          <text:span text:style-name="nadrukvet"/>
        </text:p>
          <text:p text:style-name="al">
          <text:span text:style-name="nadrukvet">Renesse</text:span>
        </text:p>
          <text:p text:style-name="al">
          <draw:frame><draw:text-box><text:section text:name="plaatje_id1-3-2-4-56-1" text:style-name="plaatje">
            <text:p text:style-name="illustratie_id1-3-2-4-56-1-1"><draw:frame draw:style-name="illustratie_id1-3-2-4-56-1-1" text:anchor-type="paragraph" svg:width="153mm" svg:height="107.68846153846155mm"><draw:image xlink:href="Pictures/Afbeelding13i48053029-5315-4dd8-9772-74f7744cdd73.png" xlink:type="simple"/></draw:frame></text:p>
          </text:section></draw:text-box></draw:frame>
        </text:p>
          <text:p text:style-name="al">
          <text:span text:style-name="nadrukvet"/>
        </text:p>
          <text:p text:style-name="al">
          <text:span text:style-name="nadrukvet">Scharendijke</text:span>
        </text:p>
          <text:p text:style-name="al">
          <draw:frame><draw:text-box><text:section text:name="plaatje_id1-3-2-4-59-1" text:style-name="plaatje">
            <text:p text:style-name="illustratie_id1-3-2-4-59-1-1"><draw:frame draw:style-name="illustratie_id1-3-2-4-59-1-1" text:anchor-type="paragraph" svg:width="153mm" svg:height="107.75064432989691mm"><draw:image xlink:href="Pictures/Afbeelding14i2b6925d7-de6c-45ff-b38a-8836b367c6d1.png" xlink:type="simple"/></draw:frame></text:p>
          </text:section></draw:text-box></draw:frame>
        </text:p>
          <text:p text:style-name="al"/>
          <text:p text:style-name="al">
          <text:span text:style-name="nadrukvet"/>
        </text:p>
          <text:p text:style-name="al">
          <text:span text:style-name="nadrukvet">Serooskerke</text:span>
        </text:p>
          <text:p text:style-name="al">
          <draw:frame><draw:text-box><text:section text:name="plaatje_id1-3-2-4-63-1" text:style-name="plaatje">
            <text:p text:style-name="illustratie_id1-3-2-4-63-1-1"><draw:frame draw:style-name="illustratie_id1-3-2-4-63-1-1" text:anchor-type="paragraph" svg:width="153mm" svg:height="107.69225806451612mm"><draw:image xlink:href="Pictures/Afbeelding15i3ca6e052-8a79-4ed9-b7c7-7c1630b9a4fa.png" xlink:type="simple"/></draw:frame></text:p>
          </text:section></draw:text-box></draw:frame>
        </text:p>
          <text:p text:style-name="al">
          <text:span text:style-name="nadrukvet"/>
        </text:p>
          <text:p text:style-name="al">
          <text:span text:style-name="nadrukvet">Sirjansland</text:span>
        </text:p>
          <text:p text:style-name="al">
          <draw:frame><draw:text-box><text:section text:name="plaatje_id1-3-2-4-66-1" text:style-name="plaatje">
            <text:p text:style-name="illustratie_id1-3-2-4-66-1-1"><draw:frame draw:style-name="illustratie_id1-3-2-4-66-1-1" text:anchor-type="paragraph" svg:width="153mm" svg:height="108.44072164948454mm"><draw:image xlink:href="Pictures/Afbeelding16i3d5891db-a7b8-44b6-9075-39cceabf0af2.png" xlink:type="simple"/></draw:frame></text:p>
          </text:section></draw:text-box></draw:frame>
        </text:p>
          <text:p text:style-name="al"/>
          <text:p text:style-name="al">
          <text:span text:style-name="nadrukvet"/>
        </text:p>
          <text:p text:style-name="al">
          <text:span text:style-name="nadrukvet">Zierikzee</text:span>
        </text:p>
          <text:p text:style-name="al">
          <draw:frame><draw:text-box><text:section text:name="plaatje_id1-3-2-4-70-1" text:style-name="plaatje">
            <text:p text:style-name="illustratie_id1-3-2-4-70-1-1"><draw:frame draw:style-name="illustratie_id1-3-2-4-70-1-1" text:anchor-type="paragraph" svg:width="153mm" svg:height="107.91876208897486mm"><draw:image xlink:href="Pictures/Afbeelding17i63e834d5-a60d-488e-868d-b8a2f365cca7.png" xlink:type="simple"/></draw:frame></text:p>
          </text:section></draw:text-box></draw:frame>
        </text:p>
          <text:p text:style-name="al">
          <text:span text:style-name="nadrukvet"/>
        </text:p>
          <text:p text:style-name="al">
          <text:span text:style-name="nadrukvet">Zonnemaire</text:span>
        </text:p>
          <text:p text:style-name="al">
          <draw:frame><draw:text-box><text:section text:name="plaatje_id1-3-2-4-73-1" text:style-name="plaatje">
            <text:p text:style-name="illustratie_id1-3-2-4-73-1-1"><draw:frame draw:style-name="illustratie_id1-3-2-4-73-1-1" text:anchor-type="paragraph" svg:width="153.00000000000003mm" svg:height="107.98250162022036mm"><draw:image xlink:href="Pictures/Afbeelding18i806606aa-6814-4de4-9e09-88628e94021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Overtreding van de verboden</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binnen 4 jaar)</text:span>
                  </text:p>
                </table:table-cell>
              </table:table-row>
              <table:table-row table:style-name="row">
                <table:table-cell table:style-name="entry" table:number-rows-spanned="1" table:number-columns-spanned="1">
                  <text:p text:style-name="table_al">Artikelen 23a, eerste of derde lid, 23b, tweede lid of 23d of van de wet.</text:p>
                </table:table-cell>
                <table:table-cell table:style-name="entry" table:number-rows-spanned="1" table:number-columns-spanned="1">
                  <text:p text:style-name="table_al">€ 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eerste lid of voor het handelen in strijd met de voorwaarden of voorschriften, bedoeld in artikel 26 van de wet.</text:p>
                </table:table-cell>
                <table:table-cell table:style-name="entry" table:number-rows-spanned="1" table:number-columns-spanned="1">
                  <text:p text:style-name="table_al">€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 23b, eerste lid, of artikel 41, eerste lid van de wet.</text:p>
                </table:table-cell>
                <table:table-cell table:style-name="entry" table:number-rows-spanned="1" table:number-columns-spanned="1">
                  <text:p text:style-name="table_al">€ 22.500,-</text:p>
                </table:table-cell>
                <table:table-cell table:style-name="entry" table:number-rows-spanned="1" table:number-columns-spanned="1">
                  <text:p text:style-name="table_al">€ 9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14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meta:user-defined meta:name="DC.source">titel 4.2 van de Algemene wet bestuursrecht]|[1.0:c:BWBR0005537&amp;titeldeel=4.2&amp;g=2024-11-08</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41 van de Huisvestingswet 2014]|[1.0:c:BWBR0035303&amp;artikel=41&amp;g=2024-07-01</meta:user-defined>
    <meta:user-defined meta:name="DCTERMS.alternative">Huisvestingsverordening gemeente SchouwenDuiveland 2023-2027</meta:user-defined>
    <dc:language>nl</dc:language>
    <meta:user-defined meta:name="OVERHEIDop.locatietype/OVERHEIDop.gebiedsmarkering">Gemeente</meta:user-defined>
    <meta:user-defined meta:name="DC.title">Huisvestingsverordening gemeente Schouwen-Duiveland 2023-2027</meta:user-defined>
    <meta:user-defined meta:name="DCTERMS.W3CDTF/DCTERMS.available">2024-11-28</meta:user-defined>
    <meta:user-defined meta:name="DCTERMS.W3CDTF/OVERHEIDop.jaargang">2024</meta:user-defined>
    <meta:user-defined meta:name="OVERHEIDop.publicationIssue">501477</meta:user-defined>
    <meta:user-defined meta:name="OVERHEIDop.betreftRegeling">CVDR727851_1</meta:user-defined>
    <meta:user-defined meta:name="xs:date/OVERHEIDop.startdatum">2024-11-28</meta:user-defined>
    <meta:user-defined meta:name="xs:date/OVERHEIDop.einddatum">2027-02-03</meta:user-defined>
    <meta:user-defined meta:name="OVERHEIDop.GmbID/DC.identifier">gmb-2024-501477</meta:user-defined>
    <meta:user-defined meta:name="OVERHEIDop.versieInformatie"/>
  </office:meta>
</office:document-meta>
</file>