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Restaurant Element, Gasgracht 4A, 7941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Restaurant Element aan de Gasgracht 4A, 7941 K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6-11-2024. We nemen waarschijnlijk voor 20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147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2048277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Restaurant Element, Gasgracht 4A, 7941 KE Mepp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76</meta:user-defined>
    <meta:user-defined meta:name="OVERHEIDop.GmbID/DC.identifier">gmb-2024-501476</meta:user-defined>
    <meta:user-defined meta:name="OVERHEIDop.versieInformatie"/>
  </office:meta>
</office:document-meta>
</file>