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urinamepad 240 2035VS Haarlem, 0392-2024-0137426, het afwijken van het omgevingsplan voor het realiseren van een sportschool in een bestaande bedrijfsruimte, verzonden 2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147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7426</meta:user-defined>
    <meta:user-defined meta:name="DCTERMS.abstract">het afwijken van het omgevingsplan voor het realiseren van een sportschool in een bestaan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urinamepad 240 2035VS Haarlem, 0392-2024-0137426, het afwijken van het omgevingsplan voor het realiseren van een sportschool in een bestaande bedrijfsruimte, verzonden 26-11-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75</meta:user-defined>
    <meta:user-defined meta:name="OVERHEIDop.GmbID/DC.identifier">gmb-2024-501475</meta:user-defined>
    <meta:user-defined meta:name="OVERHEIDop.versieInformatie"/>
  </office:meta>
</office:document-meta>
</file>