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draagmuur, Moddermanstraat 92 2313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6560</text:p>
            <text:p text:style-name="common-al">
            <text:span text:style-name="nadrukvet">Ingekomen:</text:span> 26-11-2024</text:p>
            <text:p text:style-name="common-al">
            <text:span text:style-name="nadrukvet">Locatie:</text:span> Moddermanstraat 92 2313G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6560" xlink:type="simple">publicatiesomgevingsvergunningen@leiden.nl</text:a> de volgende gegevens:</text:p>
            <text:p text:style-name="common-al">-het kenmerk van de aanvraag: Z/24/37665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147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7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7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6560</meta:user-defined>
    <meta:user-defined meta:name="DCTERMS.abstract">doorbraak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orbraak draagmuur, Moddermanstraat 92 2313GT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7066_Samenvatting|exb-2024-45131</meta:user-defined>
    <meta:user-defined meta:name="OVERHEIDop.publicationIssue">501471</meta:user-defined>
    <meta:user-defined meta:name="OVERHEIDop.GmbID/DC.identifier">gmb-2024-501471</meta:user-defined>
    <meta:user-defined meta:name="OVERHEIDop.versieInformatie"/>
  </office:meta>
</office:document-meta>
</file>