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bestaand bijgebouw, Koerselmansweg 6 7435PH Okkenbroek, [DPV00F02787] Diepenveen F 27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1-2024</text:p>
            <text:p text:style-name="common-al">
            <text:span text:style-name="nadrukvet">Locatie:</text:span> [DPV00F02787] Diepenveen F 2787, Koerselmansweg 6, 7435PH Okkenbroek</text:p>
            <text:p text:style-name="common-al">
            <text:span text:style-name="nadrukvet">Zaakomschrijving:</text:span> het vervangen van een bestaand bijgebouw</text:p>
            <text:p text:style-name="common-al">
            <text:span text:style-name="nadrukvet">Zaaknummer:</text:span> Z2024-000101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1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1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147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7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7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118</meta:user-defined>
    <meta:user-defined meta:name="DCTERMS.abstract">het vervangen van een bestaand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bestaand bijgebouw, Koerselmansweg 6 7435PH Okkenbroek, [DPV00F02787] Diepenveen F 2787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470</meta:user-defined>
    <meta:user-defined meta:name="OVERHEIDop.GmbID/DC.identifier">gmb-2024-501470</meta:user-defined>
    <meta:user-defined meta:name="OVERHEIDop.versieInformatie"/>
  </office:meta>
</office:document-meta>
</file>