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ercelen UGT00 I 197, 212, 303, 309, 322, 484, 519 en UTG00 HA 140 en 807 in Uitgeest, het verbeteren en zichtbaar maken van de liniedijken Noord Holland Busch en Dam, verzenddatum 26 november 2024 (Z2024-00003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14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32</meta:user-defined>
    <meta:user-defined meta:name="DCTERMS.abstract">UGT00 I 197, 212, 303, 309, 322, 484, 519 en UTG00 HA 140 en 807, het verbeteren en zichtbaar maken van de liniedijken Noord Holland Busch en Dam, verzenddatum 26 november 2024 (Z2024-0000393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Uitgeest, aanvraag omgevingsvergunning (regulier) verleend, Percelen UGT00 I 197, 212, 303, 309, 322, 484, 519 en UTG00 HA 140 en 807 in Uitgeest, het verbeteren en zichtbaar maken van de liniedijken Noord Holland Busch en Dam, verzenddatum 26 november 2024 (Z2024-00003932)</meta:user-defined>
    <meta:user-defined meta:name="DCTERMS.W3CDTF/DCTERMS.available">2024-11-28</meta:user-defined>
    <meta:user-defined meta:name="DCTERMS.W3CDTF/OVERHEIDop.jaargang">2024</meta:user-defined>
    <meta:user-defined meta:name="OVERHEIDop.publicationIssue">501466</meta:user-defined>
    <meta:user-defined meta:name="OVERHEIDop.GmbID/DC.identifier">gmb-2024-501466</meta:user-defined>
    <meta:user-defined meta:name="OVERHEIDop.versieInformatie"/>
  </office:meta>
</office:document-meta>
</file>