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apporodreef 4, 2152 KJ, het maken van een uitweg, verzenddatum 25-11-2024, zaaknummer 039411430606, DSO-nummer 20241007017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46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apporodreef 4, 2152 KJ, het maken van een uitweg, verzenddatum 25-11-2024, zaaknummer 039411430606, DSO-nummer 2024100701712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60</meta:user-defined>
    <meta:user-defined meta:name="OVERHEIDop.GmbID/DC.identifier">gmb-2024-501460</meta:user-defined>
    <meta:user-defined meta:name="OVERHEIDop.versieInformatie"/>
  </office:meta>
</office:document-meta>
</file>