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Bataviaplein 62 in Lelystad</text:span>
          </text:p>
            <text:p text:style-name="common-al">De burgemeester heeft op 25-11-2024 een aanvraag alcoholwetvergunning ontvangen voor het adres Bataviaplein 62, 8242 PN Lelystad. De aanvraag heeft dossiernummer 0995606416.</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5-11-2024. De gemeente neemt daarover waarschijnlijk voor 20-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5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06416</meta:user-defined>
    <dc:language>nl</dc:language>
    <meta:user-defined meta:name="OVERHEIDop.locatietype/OVERHEIDop.gebiedsmarkering">Punt</meta:user-defined>
    <meta:user-defined meta:name="DC.title">Aanvraag alcoholwet- of exploitatievergunning</meta:user-defined>
    <meta:user-defined meta:name="DCTERMS.W3CDTF/DCTERMS.available">2024-11-28</meta:user-defined>
    <meta:user-defined meta:name="DCTERMS.W3CDTF/OVERHEIDop.jaargang">2024</meta:user-defined>
    <meta:user-defined meta:name="OVERHEIDop.publicationIssue">501457</meta:user-defined>
    <meta:user-defined meta:name="OVERHEIDop.GmbID/DC.identifier">gmb-2024-501457</meta:user-defined>
    <meta:user-defined meta:name="OVERHEIDop.versieInformatie"/>
  </office:meta>
</office:document-meta>
</file>