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het uitoefenen van een horecabedrijf, Restaurant Element, Gasgracht 4A, 7941 K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vergunning ontvangen. De vergunning/ontheffing is aangevraagd voor het uitoefenen van een horecabedrijf, Restaurant Element aan de Gasgracht 4A, 7941 K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vergunning ontvangen op 26-11-2024. We nemen waarschijnlijk voor 20-01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0144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4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4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2048285</meta:user-defined>
    <dc:language>nl</dc:language>
    <meta:user-defined meta:name="OVERHEIDop.locatietype/OVERHEIDop.gebiedsmarkering">Punt</meta:user-defined>
    <meta:user-defined meta:name="DC.title">Aanvraag Alcoholvergunning, het uitoefenen van een horecabedrijf, Restaurant Element, Gasgracht 4A, 7941 KE Meppel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449</meta:user-defined>
    <meta:user-defined meta:name="OVERHEIDop.GmbID/DC.identifier">gmb-2024-501449</meta:user-defined>
    <meta:user-defined meta:name="OVERHEIDop.versieInformatie"/>
  </office:meta>
</office:document-meta>
</file>