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Voskuilerdijk 54, 8094PW Hattem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:</text:span>
          </text:p>
            <text:p text:style-name="common-al">- Voskuilerdijk 54 in Hattemerbroek, voor het plaatsen pré- mantelzorgunit en vervangen bijgebouw voor overkapping, ontvangen op 25 november 2024 (zaaknummer R2024-02121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501445</text:span><text:line-break/><text:date style:data-style-name="dag" text:fixed="true" text:date-value="2024-12-03"/><text:line-break/><text:date style:data-style-name="jaar" text:fixed="true" text:date-value="2024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1445</text:span><text:date style:data-style-name="nicedate" text:fixed="true" text:date-value="2024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R2024-02121</meta:user-defined>
    <meta:user-defined meta:name="DCTERMS.abstract">Betreft: Aanvraag op locatie Voskuilerdijk 54, 8094PW Hattemerbroek</meta:user-defined>
    <dc:language>nl</dc:language>
    <meta:user-defined meta:name="OVERHEIDop.locatietype/OVERHEIDop.gebiedsmarkering">Vlak</meta:user-defined>
    <meta:user-defined meta:name="DC.title">Kennisgeving ontvangst Aanvraag Omgevingsvergunning, Voskuilerdijk 54, 8094PW Hattemerbroek</meta:user-defined>
    <meta:user-defined meta:name="DCTERMS.W3CDTF/DCTERMS.available">2024-12-03</meta:user-defined>
    <meta:user-defined meta:name="DCTERMS.W3CDTF/OVERHEIDop.jaargang">2024</meta:user-defined>
    <meta:user-defined meta:name="OVERHEIDop.publicationIssue">501445</meta:user-defined>
    <meta:user-defined meta:name="OVERHEIDop.GmbID/DC.identifier">gmb-2024-501445</meta:user-defined>
    <meta:user-defined meta:name="OVERHEIDop.versieInformatie"/>
  </office:meta>
</office:document-meta>
</file>