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ankomstpassage, 1118 AX, realiseren van buskappen, 21-11-2024, DSO nummer 2024112100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44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4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4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Aankomstpassage, 1118 AX, realiseren van buskappen, 21-11-2024, DSO nummer 202411210087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42</meta:user-defined>
    <meta:user-defined meta:name="OVERHEIDop.GmbID/DC.identifier">gmb-2024-501442</meta:user-defined>
    <meta:user-defined meta:name="OVERHEIDop.versieInformatie"/>
  </office:meta>
</office:document-meta>
</file>