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rederodestraat 15 2042BA Zandvoort, 0473-2024-0000833, het plaatsen van een toilet, bouwkeet en een hoogwerker, op 29-11-2024 t/m 20-12-2024 en 06-01-2025 t/m 07-03-2025, verzonden 21-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144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4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4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833</meta:user-defined>
    <meta:user-defined meta:name="DCTERMS.abstract">het plaatsen van een toilet, bouwkeet en een hoogwerker</meta:user-defined>
    <dc:language>nl</dc:language>
    <meta:user-defined meta:name="OVERHEIDop.locatietype/OVERHEIDop.gebiedsmarkering">Punt</meta:user-defined>
    <meta:user-defined meta:name="DC.title">Gemeente Zandvoort, ontheffing verleend, t.h.v. Brederodestraat 15 2042BA Zandvoort, 0473-2024-0000833, het plaatsen van een toilet, bouwkeet en een hoogwerker, op 29-11-2024 t/m 20-12-2024 en 06-01-2025 t/m 07-03-2025, verzonden 21-11-2024</meta:user-defined>
    <meta:user-defined meta:name="DCTERMS.W3CDTF/DCTERMS.available">2024-11-28</meta:user-defined>
    <meta:user-defined meta:name="DCTERMS.W3CDTF/OVERHEIDop.jaargang">2024</meta:user-defined>
    <meta:user-defined meta:name="OVERHEIDop.publicationIssue">501440</meta:user-defined>
    <meta:user-defined meta:name="OVERHEIDop.GmbID/DC.identifier">gmb-2024-501440</meta:user-defined>
    <meta:user-defined meta:name="OVERHEIDop.versieInformatie"/>
  </office:meta>
</office:document-meta>
</file>