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ramen door dakkapel, Bronforel 1 2318M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6551</text:p>
            <text:p text:style-name="common-al">
            <text:span text:style-name="nadrukvet">Ingekomen:</text:span> 26-11-2024</text:p>
            <text:p text:style-name="common-al">
            <text:span text:style-name="nadrukvet">Locatie:</text:span> Bronforel 1 2318M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6551" xlink:type="simple">publicatiesomgevingsvergunningen@leiden.nl</text:a> de volgende gegevens:</text:p>
            <text:p text:style-name="common-al">-het kenmerk van de aanvraag: Z/24/37665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43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3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6551</meta:user-defined>
    <meta:user-defined meta:name="DCTERMS.abstract">vervangen dakramen door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dakramen door dakkapel, Bronforel 1 2318MD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7065_Samenvatting|exb-2024-45124</meta:user-defined>
    <meta:user-defined meta:name="OVERHEIDop.publicationIssue">501438</meta:user-defined>
    <meta:user-defined meta:name="OVERHEIDop.GmbID/DC.identifier">gmb-2024-501438</meta:user-defined>
    <meta:user-defined meta:name="OVERHEIDop.versieInformatie"/>
  </office:meta>
</office:document-meta>
</file>