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breden van een oprit op locatie Berkenstraat 3, 2861 V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1-2024 een besluit genomen op de aanvraag omgevingsvergunning met zaaknummer 19311462190 voor het verbreden van een oprit op locatie Berkenstraat 3, 2861 VP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6219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43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462190</meta:user-defined>
    <dc:language>nl</dc:language>
    <meta:user-defined meta:name="OVERHEIDop.locatietype/OVERHEIDop.gebiedsmarkering">Punt</meta:user-defined>
    <meta:user-defined meta:name="DC.title">Kennisgeving besluit op een aanvraag omgevingsvergunning voor het verbreden van een oprit op locatie Berkenstraat 3, 2861 VP Bergambacht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434</meta:user-defined>
    <meta:user-defined meta:name="OVERHEIDop.GmbID/DC.identifier">gmb-2024-501434</meta:user-defined>
    <meta:user-defined meta:name="OVERHEIDop.versieInformatie"/>
  </office:meta>
</office:document-meta>
</file>