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10 oktober 2024 en in het digitale gemeenteblad via www.overheid.nl een verkeerd adres bij een aanvraag gepubliceerd.</text:p>
            <text:p text:style-name="common-al">Het juiste adres is als onderstaand:</text:p>
            <text:p text:style-name="common-al">- Turfweg 10, Vlagtwedde, bouw opslagloods, datum: 25 september 2024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14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33</meta:user-defined>
    <meta:user-defined meta:name="OVERHEIDop.GmbID/DC.identifier">gmb-2024-501433</meta:user-defined>
    <meta:user-defined meta:name="OVERHEIDop.versieInformatie"/>
  </office:meta>
</office:document-meta>
</file>