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Diverse straten in de binnenstad Haarlem, 0392-2024-0125986, het evenement Kerstmarkt Haarlem, op 13-12-2024 10:30 t/m 15-12-2024 19:00, verzonden 26-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143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3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3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25986</meta:user-defined>
    <meta:user-defined meta:name="DCTERMS.abstract">het evenement Kerstmarkt Haarlem</meta:user-defined>
    <dc:language>nl</dc:language>
    <meta:user-defined meta:name="OVERHEIDop.locatietype/OVERHEIDop.gebiedsmarkering">Punt</meta:user-defined>
    <meta:user-defined meta:name="DC.title">Gemeente Haarlem, vergunning verleend, Diverse straten in de binnenstad Haarlem, 0392-2024-0125986, het evenement Kerstmarkt Haarlem, op 13-12-2024 10:30 t/m 15-12-2024 19:00, verzonden 26-11-2024</meta:user-defined>
    <meta:user-defined meta:name="DCTERMS.W3CDTF/DCTERMS.available">2024-11-28</meta:user-defined>
    <meta:user-defined meta:name="DCTERMS.W3CDTF/OVERHEIDop.jaargang">2024</meta:user-defined>
    <meta:user-defined meta:name="OVERHEIDop.publicationIssue">501432</meta:user-defined>
    <meta:user-defined meta:name="OVERHEIDop.GmbID/DC.identifier">gmb-2024-501432</meta:user-defined>
    <meta:user-defined meta:name="OVERHEIDop.versieInformatie"/>
  </office:meta>
</office:document-meta>
</file>