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rkhofflaan 3 7671DC Vriezenveen, kappen van een boom (ontvangen op 25-11-2024, zaaknummer TR-Z2024-001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Berkhofflaan 3 7671DC Vriezenveen</text:p>
            <text:p text:style-name="common-al">
            <text:span text:style-name="nadrukvet">Project:</text:span> kappen van een boom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14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88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erkhofflaan 3 7671DC Vriezenveen, kappen van een boom (ontvangen op 25-11-2024, zaaknummer TR-Z2024-001889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431</meta:user-defined>
    <meta:user-defined meta:name="OVERHEIDop.GmbID/DC.identifier">gmb-2024-501431</meta:user-defined>
    <meta:user-defined meta:name="OVERHEIDop.versieInformatie"/>
  </office:meta>
</office:document-meta>
</file>