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een quarantainestal op de locatie Lindeweg 11 te Heerjansdam zaaknummer Z-24-451926</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realiseren van een quarantainestal op de locatie Lindeweg 11 te Heerjans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0143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3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3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realiseren van een quarantainestal op de locatie Lindeweg 11 te Heerjansdam zaaknummer Z-24-451926</meta:user-defined>
    <meta:user-defined meta:name="DCTERMS.W3CDTF/DCTERMS.available">2024-11-28</meta:user-defined>
    <meta:user-defined meta:name="DCTERMS.W3CDTF/OVERHEIDop.jaargang">2024</meta:user-defined>
    <meta:user-defined meta:name="OVERHEIDop.publicationIssue">501430</meta:user-defined>
    <meta:user-defined meta:name="OVERHEIDop.GmbID/DC.identifier">gmb-2024-501430</meta:user-defined>
    <meta:user-defined meta:name="OVERHEIDop.versieInformatie"/>
  </office:meta>
</office:document-meta>
</file>