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ndenhof 2 110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 kozijnen van de trappenhuizen van de woongebouwen Liendenhof 2-114 </text:p>
            <text:p text:style-name="common-al">Zaakadres: Liendenhof 2 1108GX Amsterdam</text:p>
            <text:p text:style-name="common-al">Datum ontvangst: 11-11-2024</text:p>
            <text:p text:style-name="common-al">Zaaknummer: Z2024-036692</text:p>
            <text:p text:style-name="common-al">DSO-nummer: 20241111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4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692</meta:user-defined>
    <meta:user-defined meta:name="DCTERMS.abstract">vervangen van de  kozijnen van de trappenhuizen van de woongebouwen Liendenhof 2-11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ndenhof 2 1108GX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27</meta:user-defined>
    <meta:user-defined meta:name="OVERHEIDop.GmbID/DC.identifier">gmb-2024-501427</meta:user-defined>
    <meta:user-defined meta:name="OVERHEIDop.versieInformatie"/>
  </office:meta>
</office:document-meta>
</file>