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oudsbloemlaan 3, 1171 MD, plaatsen van een dakkapel in voor- en achterdakvlak van de woning, 25-11-2024, DSO nummer 20241125009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42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Goudsbloemlaan 3, 1171 MD, plaatsen van een dakkapel in voor- en achterdakvlak van de woning, 25-11-2024, DSO nummer 2024112500909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24</meta:user-defined>
    <meta:user-defined meta:name="OVERHEIDop.GmbID/DC.identifier">gmb-2024-501424</meta:user-defined>
    <meta:user-defined meta:name="OVERHEIDop.versieInformatie"/>
  </office:meta>
</office:document-meta>
</file>