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appartementen aan Haagweg 7, 7A, 7B, 7C 4814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41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1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1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024</meta:user-defined>
    <meta:user-defined meta:name="DCTERMS.abstract">het samenvoegen van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amenvoegen van appartementen aan Haagweg 7, 7A, 7B, 7C 4814GA Breda</meta:user-defined>
    <meta:user-defined meta:name="DCTERMS.W3CDTF/DCTERMS.available">2024-11-28</meta:user-defined>
    <meta:user-defined meta:name="DCTERMS.W3CDTF/OVERHEIDop.jaargang">2024</meta:user-defined>
    <meta:user-defined meta:name="OVERHEIDop.publicationIssue">501416</meta:user-defined>
    <meta:user-defined meta:name="OVERHEIDop.GmbID/DC.identifier">gmb-2024-501416</meta:user-defined>
    <meta:user-defined meta:name="OVERHEIDop.versieInformatie"/>
  </office:meta>
</office:document-meta>
</file>