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en beeldkwaliteitsplan Veenoord, Trumanstraat (woningbouwlocatie)</text:p>
      <text:section text:name="zakelijke-mededeling_id1-3-2" text:style-name="zakelijke-mededeling">
        <text:section text:name="zakelijke-mededeling-tekst_id1-3-2-1" text:style-name="zakelijke-mededeling-tekst">
          <text:section text:name="tekst_id1-3-2-1-1" text:style-name="tekst">
            <text:p text:style-name="common-al">De gemeenteraad van de gemeente Emmen heeft op 24 oktober 2024 het bestemmingsplan en beeldkwaliteitsplan ‘Veenoord, Trumanstraat (woningbouwlocatie)’ met identificatienummer NL.IMRO.0114.2022021-B701 vastgesteld. U kunt het vastgestelde bestemmingsplan en beeldkwaliteitsplan met de daarbij behorende stukken van vrijdag 29 november 2024 tot en met donderdag 9 januari 2025 digitaal bekijken via <text:a xlink:href="http://www.ruimtelijkeplannen.nl" xlink:type="simple">www.ruimtelijkeplannen.nl</text:a> en <text:a xlink:href="https://omgevingswet.overheid.nl/regels-op-de-kaart/" xlink:type="simple">https://omgevingswet.overheid.nl/regels-op-de-kaart/</text:a> . Indien het u niet lukt het bestemmingsplan en beeldkwaliteitsplan online te bekijken, dan kunt u het digitale bestemmingsplan en beeldkwaliteitsplan tijdens openingstijden bij het Klant Contact Centrum bekijken. Een medewerker van de informatiebalie kan u daarbij ondersteunen. U hoeft hiervoor geen afspraak te maken. </text:p>
            <text:p text:style-name="common-al">Dit plan maakt de bouw van 36 grondgebonden woningen van verschillende typologieën en bijbehorende (parkeer)voorzieningen mogelijk. </text:p>
            <text:p text:style-name="common-al"/>
            <text:p text:style-name="common-al">
            <text:span text:style-name="nadrukvet">Beroep</text:span>
          </text:p>
            <text:p text:style-name="common-al">Als u het niet eens bent met deze beslissing dan kunt u tot en met 9 januari 2025 in beroep gaan. Alleen de volgende belanghebbenden mogen in beroep gaan:</text:p>
            <text:list text:style-name="id1-3-2-1-1-6">
              <text:list-item text:style-override="id1-3-2-1-1-6-1">
                <text:number>1.</text:number>
                <text:p text:style-name="al">Als u op tijd een zienswijze heeft opgestuurd tegen het ontwerpbestemmingsplan;</text:p>
              </text:list-item>
              <text:list-item text:style-override="id1-3-2-1-1-6-2">
                <text:number>2.</text:number>
                <text:p text:style-name="al">Als u kunt aantonen dat u redelijkerwijs niet op tijd een zienswijze kon opsturen tegen het ontwerpbestemmingsplan;</text:p>
              </text:list-item>
              <text:list-item text:style-override="id1-3-2-1-1-6-3">
                <text:number>3.</text:number>
                <text:p text:style-name="al">Als u in beroep gaat tegen de eventuele wijzigingen die de gemeenteraad heeft aangebracht op het moment van vaststellen van het bestemmingsplan. </text:p>
              </text:list-item>
            </text:list>
            <text:p text:style-name="common-al">Het beroepschrift stuurt u aan: Raad van State, Postbus 20019, 2500 EA te Den Haag. Voor meer informatie over hoe u een beroepschrift opstuurt, gaat u naar de website <text:a xlink:href="http://www.raadvanstate.nl" xlink:type="simple">www.raadvanstate.nl</text:a>. </text:p>
            <text:p text:style-name="common-al"/>
            <text:p text:style-name="common-al">
            <text:span text:style-name="nadrukvet">Inwerkingtreding</text:span>
          </text:p>
            <text:p text:style-name="common-al">Het bestemmingsplan is geldig vanaf 10 januari 2025. </text:p>
            <text:p text:style-name="last-al">Als u in beroep gaat, geldt de beslissing nog wel. Wilt u dat de beslissing tijdens uw beroepsprocedure wordt opgeschort? Stuur dan tegelijkertijd ook een verzoek op voor een voorlopige voorziening aan de Voorzitter van de Afdeling Bestuursrechtspraak van de Raad van State. Als u dit verzoek op tijd heeft opgestuurd, moet de Raad van State eerst beslissen over de voorlopige voorziening. Eerder is het bestemmingsplan niet geldig.</text:p>
            <text:p text:style-name="tekst_bottom"/>
          </text:section>
        </text:section>
        <text:section text:name="zakelijke-mededeling-sluiting_id1-3-2-2" text:style-name="zakelijke-mededeling-sluiting">
          <text:section text:name="gegeven_id1-3-2-2-1" text:style-name="gegeven">
            <text:p text:style-name="dagtekening">
            <text:span text:style-name="plaats">Emmen,</text:span>
            <text:span text:style-name="datum">28 november 2024</text:span>
          </text:p>
          </text:section>
          <text:section text:name="ondertekening_id1-3-2-2-2">
            <text:p><text:span text:style-name="functie">burgemeester en wethouders van E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0141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41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2021-B701</meta:user-defined>
    <meta:user-defined meta:name="OVERHEIDop.Plansoort/OVERHEIDop.plansoort">bestemmings- of omgevingsplan</meta:user-defined>
    <meta:user-defined meta:name="OVERHEIDop.referentienummer">158711-2022</meta:user-defined>
    <dc:language>nl</dc:language>
    <meta:user-defined meta:name="OVERHEIDop.locatietype/OVERHEIDop.gebiedsmarkering">Vlak</meta:user-defined>
    <meta:user-defined meta:name="DC.title">Vastgesteld bestemmingsplan en beeldkwaliteitsplan Veenoord, Trumanstraat (woningbouwlocatie)</meta:user-defined>
    <meta:user-defined meta:name="DCTERMS.W3CDTF/DCTERMS.available">2024-11-28</meta:user-defined>
    <meta:user-defined meta:name="DCTERMS.W3CDTF/OVERHEIDop.jaargang">2024</meta:user-defined>
    <meta:user-defined meta:name="OVERHEIDop.publicationIssue">501412</meta:user-defined>
    <meta:user-defined meta:name="OVERHEIDop.GmbID/DC.identifier">gmb-2024-501412</meta:user-defined>
    <meta:user-defined meta:name="OVERHEIDop.versieInformatie"/>
  </office:meta>
</office:document-meta>
</file>