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aarontheffing geluidshinder vaak nachtelijke werkzaamheden (kenmerk 00002045980) gehele exploitaie net HTM in Leidschendam-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jaarontheffing 2025 geluidshinder meestal nachtelijke werkzaamheden ten behoeve van onderhoud gehele exploitaie net HTM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4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jaarontheffing geluidshinder vaak nachtelijke werkzaamheden (kenmerk 00002045980) gehele exploitaie net HTM in Leidschendam-Voorburg HTM Personenvervoer N.V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10</meta:user-defined>
    <meta:user-defined meta:name="OVERHEIDop.GmbID/DC.identifier">gmb-2024-501410</meta:user-defined>
    <meta:user-defined meta:name="OVERHEIDop.versieInformatie"/>
  </office:meta>
</office:document-meta>
</file>