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verkappen van een mest- en voeropslag op locatie Koolwijkseweg 6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4 heeft de gemeente een aanvraag omgevingsvergunning ontvangen voor het overkappen van een mest- en voeropslag op locatie Koolwijkseweg 6 Stolwijk. </text:p>
            <text:p text:style-name="common-al">De aanvraag is geregistreerd onder zaaknummer 193114987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140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0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0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8768</meta:user-defined>
    <dc:language>nl</dc:language>
    <meta:user-defined meta:name="OVERHEIDop.locatietype/OVERHEIDop.gebiedsmarkering">Vlak</meta:user-defined>
    <meta:user-defined meta:name="DC.title">Kennisgeving ontvangst aanvraag omgevingsvergunning voor het overkappen van een mest- en voeropslag op locatie Koolwijkseweg 6 Stolwij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07</meta:user-defined>
    <meta:user-defined meta:name="OVERHEIDop.GmbID/DC.identifier">gmb-2024-501407</meta:user-defined>
    <meta:user-defined meta:name="OVERHEIDop.versieInformatie"/>
  </office:meta>
</office:document-meta>
</file>