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parkeergarage en woongebouwen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het bouwen van een parkeergarage met daarboven 2 woongebouwen met elk 14 appartementen (28 appartementen), De Schans 4, 6, 8, 10, 12, 14, 16, 18 ,20, 22, 24, 26, 28, 30, 32, 34, 36, 38, 40, 42, 44, 46, 48, 50, 52, 54, 56, 58, 60 in Den Hoorn</text:span>
          </text:p>
            <text:p text:style-name="common-al">
            <text:span text:style-name="nadrukvet">De Gemeente Midden-Delfland</text:span>
            <text:span text:style-name="nadrukvet">​​​​​​​</text:span>
            <text:span text:style-name="nadrukvet"> heeft het voornemen om een vergunning te verlenen voor het bouwen van een parkeergarage met daarboven 2 woongebouwen met elk 14 appartementen (28 appartementen), De Schans 4, 6, 8, 10, 12, 14, 16, 18 ,20, 22, 24, 26, 28, 30, 32, 34, 36, 38, 40, 42, 44, 46, 48, 50, 52, 54, 56, 58, 60 in Den Hoorn</text:span>
          </text:p>
            <text:p text:style-name="common-al">De vergunning is aangevraagd voor het bouwen van een parkeergarage met daarboven 2 woongebouwen met elk 14 appartementen (28 appartementen), De Schans 4, 6, 8, 10, 12, 14, 16, 18 ,20, 22, 24, 26, 28, 30, 32, 34, 36, 38, 40, 42, 44, 46, 48, 50, 52, 54, 56, 58, 60 in Den Hoorn en betreft de volgende activiteit (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Het ontwerpbesluit is geregistreerd met documentnummer D2024-00009111 onder zaaknummer Z2023-00000870.</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U kunt nu reageren als u het hier niet mee eens bent.</text:p>
            <text:p text:style-name="common-al">
            <text:span text:style-name="nadrukvet">Terinzagelegging </text:span>
          </text:p>
            <text:p text:style-name="common-al">Het ontwerpbesluit ligt vanaf 28 november 2024 ter inzage. Het ontwerpbesluit kunt u inzien op <text:a xlink:href="https://www.ruimtelijkeplannen.nl/home" xlink:type="simple"><text:span text:style-name="nadrukondlijn">Homepagina</text:span></text:a>. Op deze website kiest u ‘Plan kiezen’ waarna u het ontwerpbesluit kunt oproepen door het invullen van de locatie of het planid-nummer NL.IMRO.1842.ovDeSchansDH-on01.</text:p>
            <text:p text:style-name="common-al">De documenten met informatie over het ontwerpbesluit kunt u ook via deze pagina inzien. Deze kunt u vinden aan de linkerzijde, onder de kop "Bekijk documenten".</text:p>
            <text:p text:style-name="common-al">U kunt ook de documenten met informatie over de ontwerp-omgevingsvergunning in het gemeentehuis van Midden-Delfland bekijken.</text:p>
            <text:p text:style-name="common-al">
            <text:span text:style-name="nadrukvet">Wilt u reageren op de vergunning die de gemeente Midden-Delfland van plan is te verlenen?</text:span>
          </text:p>
            <text:p text:style-name="common-al">De vergunning die de gemeente van plan is te verlenen is vastgelegd in het ontwerpbesluit. U kunt tot 9 januari 2025 mondeling, maar bij voorkeur schriftelijk reageren op het ontwerpbesluit. Dit heet het indienen van een zienswijze.</text:p>
            <text:p text:style-name="common-al">Op de website <text:a xlink:href="https://www.middendelfland.nl/zienswijze" xlink:type="simple"><text:span text:style-name="nadrukondlijn">Zienswijze | Gemeente Midden-Delfland (middendelfland.nl)</text:span></text:a> vindt u alle informatie over het indienen van zienswijze.</text:p>
            <text:p text:style-name="common-al">De gemeente Midden-Delfland bekijkt alle reacties bij het nemen van een definitief besluit. </text:p>
            <text:p text:style-name="last-al">Voor informatie over het bekijken van de documenten of andere vragen kunt u ook bellen. Dit kan via het telefoonnummer 015-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14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ovDeSchansDH-on01</meta:user-defined>
    <meta:user-defined meta:name="OVERHEIDop.Plansoort/OVERHEIDop.plansoort">bestemmings- of omgevingsplan</meta:user-defined>
    <meta:user-defined meta:name="OVERHEIDop.referentienummer">Z2023-00000870</meta:user-defined>
    <dc:language>nl</dc:language>
    <meta:user-defined meta:name="OVERHEIDop.locatietype/OVERHEIDop.gebiedsmarkering">Woonplaats</meta:user-defined>
    <meta:user-defined meta:name="DC.title">Ontwerpbesluit voor het bouwen van een parkeergarage en woongebouwen in Den Hoorn</meta:user-defined>
    <meta:user-defined meta:name="OVERHEIDop.datumEindeReactietermijn">2025-01-08</meta:user-defined>
    <meta:user-defined meta:name="OVERHEIDop.TilID/OVERHEIDop.terinzageleggingOP">til-2024-35961</meta:user-defined>
    <meta:user-defined meta:name="DCTERMS.W3CDTF/DCTERMS.available">2024-11-28</meta:user-defined>
    <meta:user-defined meta:name="DCTERMS.W3CDTF/OVERHEIDop.jaargang">2024</meta:user-defined>
    <meta:user-defined meta:name="OVERHEIDop.publicationIssue">501405</meta:user-defined>
    <meta:user-defined meta:name="OVERHEIDop.GmbID/DC.identifier">gmb-2024-501405</meta:user-defined>
    <meta:user-defined meta:name="OVERHEIDop.versieInformatie"/>
  </office:meta>
</office:document-meta>
</file>