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Parkeerverordening Leiderdorp ter inzage</text:p>
      <text:section text:name="regeling_id1-3-2" text:style-name="regeling">
        <text:section text:name="aanhef_id1-3-2-1" text:style-name="aanhef">
          <text:section text:name="preambule_id1-3-2-1-1" text:style-name="preambule">
            <text:p text:style-name="al">Van 5 december 2024 tot en met 23 januari 2025 ligt het concept van de Parkeerverordening Leiderdorp ter inzage. De verordening beschrijft hoe parkeren in Leiderdorp kan worden gereguleerd. Tijdens de termijn van terinzagelegging kan iedereen zijn mening over de verordening geven.</text:p>
            <text:p text:style-name="al"/>
            <text:p text:style-name="al">
            <text:span text:style-name="nadrukvet">Inhoud</text:span>
          </text:p>
            <text:p text:style-name="al">Het college van burgemeester en wethouders wil in de wijken Zijlkwartier en Hofje van Holtlant vergunninghoudersparkeren invoeren. Dat moet voorkomen dat personen die niet in deze wijken wonen er hun auto parkeren. Van dit zogeheten wijkvreemd parkeren hebben de wijkbewoners nu veel overlast.</text:p>
            <text:p text:style-name="al">Parkeren met een vergunning is nieuw in Leiderdorp. Het college heeft daarom een parkeerverordening gemaakt. Het concept ligt nu ter inzage. De verordening regelt dat er gebieden kunnen worden aangewezen waar gereguleerd parkeren geldt. Ook beschrijft het document de regels voor het parkeren met vergunningen. De parkeerverordening heeft een algemeen karakter en geldt voor heel Leiderdorp.</text:p>
            <text:p text:style-name="al"/>
            <text:p text:style-name="al">
            <text:span text:style-name="nadrukvet">Bekijken</text:span>
          </text:p>
            <text:p text:style-name="al">De concept Parkeerverordening is te bekijken op de website <text:a xlink:href="http://www.officielebekendmakingen.nl" xlink:type="simple">www.officielebekendmakingen.nl</text:a>. Zoek op Parkeerverordening Leiderdorp. Klik vervolgens op de link <text:span text:style-name="nadrukcur">Concept Parkeerverordening Leiderdorp</text:span>. In de linker kolom vindt u onder <text:span text:style-name="nadrukcur">Extra informatie </text:span>het document.</text:p>
            <text:p text:style-name="al">U kunt de concept Parkeerverordening ook inzien bij de receptie in het gemeentehuis, Willem-Alexanderlaan 1. Dat kan op maandag, dinsdag en donderdag van 8.30 tot 17.00 uur, op woensdag van 8.30 tot 20.00 uur en op vrijdag van 8.30 tot 13.00 uur.</text:p>
            <text:p text:style-name="al"/>
            <text:p text:style-name="al">
            <text:span text:style-name="nadrukvet">Reageren</text:span>
          </text:p>
            <text:p text:style-name="al">Van 5 december 2024 tot en met 23 januari 2025 kunt u uw mening geven over de concept Parkeerverordening. Dat kan door een e-mail te sturen naar <text:a xlink:href="mailto:info@leiderdorp.nl" xlink:type="simple">info@leiderdorp.nl</text:a>. U kunt ook een brief sturen naar het college van burgemeester en wethouders van Leiderdorp, postbus 35, 2350 AA Leiderdorp. Vermeld in uw mail of brief ‘Inspraakreactie concept Parkeerverordening Leiderdorp’.</text:p>
            <text:p text:style-name="al"/>
            <text:p text:style-name="al">
            <text:span text:style-name="nadrukvet">Vervolg</text:span>
          </text:p>
            <text:p text:style-name="al">Aanwijzing van vergunninghoudersparkeren in de wijken Zijlkwartier en Hofje van Holtlant wordt niet via de parkeerverordening geregeld, maar op andere wijze. Hiervoor is een aanwijzingsbesluit nodig. Dit besluit beschrijft het gebied en ook de dagen en tijdstippen waarop het vergunninghoudersparkeren geldt. Ook staat in zo’n besluit wie een parkeervergunning kunnen aanvragen, hoeveel vergunningen er kunnen worden aangevraagd en welke voorwaarden gelden. Over de invulling van het parkeren met vergunning in Zijlkwartier en Hofje van Holtlant gaat de gemeente eerst een draagvlakonderzoek uitvoeren in beide wijken. De resultaten van dit draagvlakonderzoek én de inspraakreacties op de concept Parkeerverordening worden voorgelegd aan de gemeenteraad. De raad neemt het uiteindelijke besluit of vergunninghoudersparkeren wordt ingevo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14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Verkeer | Organisatie en beleid</meta:user-defined>
    <meta:user-defined meta:name="DC.source">artikel 2a van de Wegenverkeerswet 1994]|[1.0:c:BWBR0006622&amp;artikel=2a&amp;g=2024-06-19</meta:user-defined>
    <meta:user-defined meta:name="DCTERMS.alternative">Parkeerverordening gemeente Leiderdorp 2025</meta:user-defined>
    <dc:language>nl</dc:language>
    <meta:user-defined meta:name="OVERHEIDop.locatietype/OVERHEIDop.gebiedsmarkering">Gemeente</meta:user-defined>
    <meta:user-defined meta:name="DC.title">Concept Parkeerverordening Leiderdorp ter inzage</meta:user-defined>
    <meta:user-defined meta:name="OVERHEIDop.datumEindeReactietermijn">2025-01-23</meta:user-defined>
    <meta:user-defined meta:name="OVERHEIDop.TilID/OVERHEIDop.terinzageleggingOP">til-2024-35962</meta:user-defined>
    <meta:user-defined meta:name="DCTERMS.W3CDTF/DCTERMS.available">2024-12-04</meta:user-defined>
    <meta:user-defined meta:name="DCTERMS.W3CDTF/OVERHEIDop.jaargang">2024</meta:user-defined>
    <meta:user-defined meta:name="OVERHEIDop.publicationIssue">501404</meta:user-defined>
    <meta:user-defined meta:name="OVERHEIDop.GmbID/DC.identifier">gmb-2024-501404</meta:user-defined>
    <meta:user-defined meta:name="OVERHEIDop.versieInformatie"/>
  </office:meta>
</office:document-meta>
</file>