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graafwerkzaamheden t.b.v. de aanleg van een glasvezelnetwerk op vliegbasis Gilze-Rijen, Rijksweg 12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graafwerkzaamheden t.b.v. de aanleg van een glasvezelnetwerk op vliegbasis Gilze-Rijen op het adres Rijksweg 121, 5121 RD Rijen. Verzenddatum besluit 26-11-2024 (10916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140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0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0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91603</meta:user-defined>
    <dc:language>nl</dc:language>
    <meta:user-defined meta:name="OVERHEIDop.locatietype/OVERHEIDop.gebiedsmarkering">Punt</meta:user-defined>
    <meta:user-defined meta:name="DC.title">Besluit omgevingsvergunning is verleend, graafwerkzaamheden t.b.v. de aanleg van een glasvezelnetwerk op vliegbasis Gilze-Rijen, Rijksweg 121, 5121 RD Rij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02</meta:user-defined>
    <meta:user-defined meta:name="OVERHEIDop.GmbID/DC.identifier">gmb-2024-501402</meta:user-defined>
    <meta:user-defined meta:name="OVERHEIDop.versieInformatie"/>
  </office:meta>
</office:document-meta>
</file>