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ntvangen voor een exploitatievergunning voor het horecabedrijf op de locatie Willem Eggertstraat 10, 1441CJ Purmerend. De aanvraag is geregistreerd onder zaaknummer Z2023-00006459. De aanvraag betreft:</text:p>
            <text:p text:style-name="common-al">-exploitatievergunning horecabedrijf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459</meta:user-defined>
    <meta:user-defined meta:name="DCTERMS.abstract">Betreft: aanvraag op locatie Willem Eggertstraat 10, 1441CJ Purmerend</meta:user-defined>
    <dc:language>nl</dc:language>
    <meta:user-defined meta:name="OVERHEIDop.locatietype/OVERHEIDop.gebiedsmarkering">Punt</meta:user-defined>
    <meta:user-defined meta:name="DC.title">Aanvraag exploitatievergunning horecabedrijf, Willem Eggertstraat 10, 1441CJ Purmer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14</meta:user-defined>
    <meta:user-defined meta:name="OVERHEIDop.GmbID/DC.identifier">gmb-2024-5014</meta:user-defined>
    <meta:user-defined meta:name="OVERHEIDop.versieInformatie"/>
  </office:meta>
</office:document-meta>
</file>