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Hoofdweg 10 1, 8881H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oofdweg 10 1, 8881HA te West-Terschelling, het inpandig creëren van twee recreatieappartementen,Z2024-00788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139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788</meta:user-defined>
    <meta:user-defined meta:name="DCTERMS.abstract">Betreft: Beschikking verlenging beslistermijn op locatie Hoofdweg 10 1, 8881HA te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Hoofdweg 10 1, 8881HA te West-Terschell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94</meta:user-defined>
    <meta:user-defined meta:name="OVERHEIDop.GmbID/DC.identifier">gmb-2024-501394</meta:user-defined>
    <meta:user-defined meta:name="OVERHEIDop.versieInformatie"/>
  </office:meta>
</office:document-meta>
</file>