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uitbreiden van de woning aan de zijgevel en de bouw van een erker - Acacialaan 12, 3828 C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zijgevel en de bouw van een erker op het perceel Acacialaan 12, 3828 CM Hoogland</text:span>
          </text:p>
            <text:p text:style-name="common-al">De Gemeente Amersfoort heeft op 05-05-2024 een aanvraag voor een omgevingsvergunning ontvangen voor het uitbreiden van de woning aan de zijgevel en de bouw van een erker op het perceel Acacialaan 12, 3828 CM Hoogland, met kenmerk CLZ-0001291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10-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3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3</meta:user-defined>
    <dc:language>nl</dc:language>
    <meta:user-defined meta:name="OVERHEIDop.locatietype/OVERHEIDop.gebiedsmarkering">Punt</meta:user-defined>
    <meta:user-defined meta:name="DC.title">Kennisgeving ontvangen aanvraag omgevingsvergunning  - het uitbreiden van de woning aan de zijgevel en de bouw van een erker - Acacialaan 12, 3828 CM Hoogland</meta:user-defined>
    <meta:user-defined meta:name="DCTERMS.W3CDTF/DCTERMS.available">2024-11-28</meta:user-defined>
    <meta:user-defined meta:name="DCTERMS.W3CDTF/OVERHEIDop.jaargang">2024</meta:user-defined>
    <meta:user-defined meta:name="OVERHEIDop.publicationIssue">501392</meta:user-defined>
    <meta:user-defined meta:name="OVERHEIDop.GmbID/DC.identifier">gmb-2024-501392</meta:user-defined>
    <meta:user-defined meta:name="OVERHEIDop.versieInformatie"/>
  </office:meta>
</office:document-meta>
</file>