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2^1 kap woning , Jan Stoffelstraat 4 7418EZ Deventer,  [DPV00B02953]  Diepenveen B 2953  , Kavel 188, buurtschap Steenbrugge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498</text:p>
            <text:p text:style-name="common-al">
            <text:span text:style-name="nadrukvet">Uiterlijke besluitdatum:</text:span> 13-03-2024</text:p>
            <text:p text:style-name="common-al">
            <text:span text:style-name="nadrukvet">Locatie:</text:span> Jan Stoffelstraat 4 7418EZ Deventer,  [DPV00B02953]  Diepenveen B 2953  , Kavel 188, buurtschap Steenbrugge, Deventer  </text:p>
            <text:p text:style-name="common-al">
            <text:span text:style-name="nadrukvet">Projectomschrijving:</text:span> het bouwen van een 2^1 kap woning 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13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98</meta:user-defined>
    <meta:user-defined meta:name="DCTERMS.abstract">het bouwen van een 2^1 kap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2^1 kap woning , Jan Stoffelstraat 4 7418EZ Deventer,  [DPV00B02953]  Diepenveen B 2953  , Kavel 188, buurtschap Steenbrugge, Devent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39</meta:user-defined>
    <meta:user-defined meta:name="OVERHEIDop.GmbID/DC.identifier">gmb-2024-50139</meta:user-defined>
    <meta:user-defined meta:name="OVERHEIDop.versieInformatie"/>
  </office:meta>
</office:document-meta>
</file>