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geweigerde, deels verleende omgevingsvergunning, Park Vredehof 3 3762DT Soest, kappen van 3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4 een besluit genomen op de aanvraag met zaaknummer 925788 voor een omgevingsvergunning voor het kappen van 3 grove dennen in de achtertuin op locatie Park Vredehof 3 3762DT Soest. De vergunning is geweigerd voor 2 bomen en verleend voor 1 boom. Het besluit is verzonden op 27-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138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8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8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5788</meta:user-defined>
    <meta:user-defined meta:name="DCTERMS.abstract">kappen van 3 sparren in de achtertuin</meta:user-defined>
    <dc:language>nl</dc:language>
    <meta:user-defined meta:name="OVERHEIDop.locatietype/OVERHEIDop.gebiedsmarkering">Vlak</meta:user-defined>
    <meta:user-defined meta:name="OVERHEIDop.locatietype/OVERHEIDop.gebiedsmarkering">Punt</meta:user-defined>
    <meta:user-defined meta:name="DC.title">Deels geweigerde, deels verleende omgevingsvergunning, Park Vredehof 3 3762DT Soest, kappen van 3 bomen in de achtertuin</meta:user-defined>
    <meta:user-defined meta:name="DCTERMS.W3CDTF/DCTERMS.available">2024-11-28</meta:user-defined>
    <meta:user-defined meta:name="DCTERMS.W3CDTF/OVERHEIDop.jaargang">2024</meta:user-defined>
    <meta:user-defined meta:name="OVERHEIDop.publicationIssue">501384</meta:user-defined>
    <meta:user-defined meta:name="OVERHEIDop.GmbID/DC.identifier">gmb-2024-501384</meta:user-defined>
    <meta:user-defined meta:name="OVERHEIDop.versieInformatie"/>
  </office:meta>
</office:document-meta>
</file>