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voetbaltoernooi op 29 december 2024 - Sportlaan 5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Westerkwartier een kennisgeving ontvangen voor een incidentele festiviteit op de locatie Sportlaan 5 te Grijpskerk. De kennisgeving is geregistreerd onder zaaknummer 2024008991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38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991</meta:user-defined>
    <dc:language>nl</dc:language>
    <meta:user-defined meta:name="OVERHEIDop.locatietype/OVERHEIDop.gebiedsmarkering">Punt</meta:user-defined>
    <meta:user-defined meta:name="DC.title">Ontvangst kennisgeving: Het organiseren van een voetbaltoernooi op 29 december 2024 - Sportlaan 5 te Grijpsker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83</meta:user-defined>
    <meta:user-defined meta:name="OVERHEIDop.GmbID/DC.identifier">gmb-2024-501383</meta:user-defined>
    <meta:user-defined meta:name="OVERHEIDop.versieInformatie"/>
  </office:meta>
</office:document-meta>
</file>