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zonnepanelen op het platte dak van de garage - Koningin Beatrixplantsoen 4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nelen op het platte dak van de garage op het perceel Koningin Beatrixplantsoen 4, 3818 ZB Amersfoort</text:span>
          </text:p>
            <text:p text:style-name="common-al">De Gemeente Amersfoort heeft op </text:p>
            <text:p text:style-name="common-al"/>
            <text:p text:style-name="common-al">26-11-2024</text:p>
            <text:p text:style-name="common-al"/>
            <text:p text:style-name="common-al">besloten de aanvraag voor een omgevingsvergunning voor het plaatsen van zonnepanelen op het platte dak van de garage op het perceel Koningin Beatrixplantsoen 4, 3818 ZB Amersfoort, met kenmerk CLZ-00018343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38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343</meta:user-defined>
    <dc:language>nl</dc:language>
    <meta:user-defined meta:name="OVERHEIDop.locatietype/OVERHEIDop.gebiedsmarkering">Punt</meta:user-defined>
    <meta:user-defined meta:name="DC.title">Kennisgeving buiten behandeling laten - plaatsen van zonnepanelen op het platte dak van de garage - Koningin Beatrixplantsoen 4, 3818 ZB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82</meta:user-defined>
    <meta:user-defined meta:name="OVERHEIDop.GmbID/DC.identifier">gmb-2024-501382</meta:user-defined>
    <meta:user-defined meta:name="OVERHEIDop.versieInformatie"/>
  </office:meta>
</office:document-meta>
</file>