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3D-handboogschietwedstrijden door HBV Sint Bernardus op 24 mei en 25 mei 2025 aan de Schietbergdreef/De Paaldreef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585</text:p>
            <text:p text:style-name="common-al">Plaats/adres: [BEK00I01679] Bergeijk I 1679</text:p>
            <text:p text:style-name="common-al">Omschrijving: organiseren van 3D-handboogschietwedstrijden door HBV Sint Bernardus op 24 mei en 25 mei 2025 aan de Schietbergdreef/De Paaldreef in Bergeijk</text:p>
            <text:p text:style-name="common-al">Activiteit(en): Alcohol (evenement), Evenement, Produceren geluid</text:p>
            <text:p text:style-name="common-al">Het besluit is verstuurd op <text:span text:style-name="nadrukvet">26 nov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138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8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8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585</meta:user-defined>
    <meta:user-defined meta:name="DCTERMS.abstract">organiseren van 3D-handboogschietwedstrijden door HBV Sint Bernardus op 24 mei en 25 mei 2025 aan de Schietbergdreef/De Paaldreef in Bergeijk</meta:user-defined>
    <dc:language>nl</dc:language>
    <meta:user-defined meta:name="OVERHEIDop.locatietype/OVERHEIDop.gebiedsmarkering">Punt</meta:user-defined>
    <meta:user-defined meta:name="DC.title">Vergunning voor het organiseren van 3D-handboogschietwedstrijden door HBV Sint Bernardus op 24 mei en 25 mei 2025 aan de Schietbergdreef/De Paaldreef in Bergeijk.</meta:user-defined>
    <meta:user-defined meta:name="DCTERMS.W3CDTF/DCTERMS.available">2024-11-28</meta:user-defined>
    <meta:user-defined meta:name="DCTERMS.W3CDTF/OVERHEIDop.jaargang">2024</meta:user-defined>
    <meta:user-defined meta:name="OVERHEIDop.publicationIssue">501380</meta:user-defined>
    <meta:user-defined meta:name="OVERHEIDop.GmbID/DC.identifier">gmb-2024-501380</meta:user-defined>
    <meta:user-defined meta:name="OVERHEIDop.versieInformatie"/>
  </office:meta>
</office:document-meta>
</file>