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Borgesiusweg 3a, Vlagtwedde, realiseren 10 camperplekken, verzenddatum: 26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137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7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7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Geweigerde omgevingsvergunning Omgevingsplanactiviteit: Borgesiusweg 3a, Vlagtwedde, realiseren 10 camperplekken, verzenddatum: 26 november 2024</meta:user-defined>
    <meta:user-defined meta:name="DCTERMS.W3CDTF/DCTERMS.available">2024-11-28</meta:user-defined>
    <meta:user-defined meta:name="DCTERMS.W3CDTF/OVERHEIDop.jaargang">2024</meta:user-defined>
    <meta:user-defined meta:name="OVERHEIDop.publicationIssue">501372</meta:user-defined>
    <meta:user-defined meta:name="OVERHEIDop.GmbID/DC.identifier">gmb-2024-501372</meta:user-defined>
    <meta:user-defined meta:name="OVERHEIDop.versieInformatie"/>
  </office:meta>
</office:document-meta>
</file>