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straatweg 275, 1951 EG Velsen-Noord, vergroten 2e verdieping en splitsen naar 3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jkerstraatweg 275, 1951 EG Velsen-Noord, vergroten 2e verdieping en splitsen naar 3 woning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Noord</text:span>
          </text:p>
            <text:p text:style-name="last-al">Wijkerstraatweg 275, 1951 EG Velsen-Noord, vergroten 2e verdieping en splitsen naar 3 woningen (25-11-2024) 04531815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136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6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6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15071</meta:user-defined>
    <dc:language>nl</dc:language>
    <meta:user-defined meta:name="OVERHEIDop.locatietype/OVERHEIDop.gebiedsmarkering">Punt</meta:user-defined>
    <meta:user-defined meta:name="DC.title">Ingediende aanvraag omgevingsvergunning Wijkerstraatweg 275, 1951 EG Velsen-Noord, vergroten 2e verdieping en splitsen naar 3 woningen</meta:user-defined>
    <meta:user-defined meta:name="DCTERMS.W3CDTF/DCTERMS.available">2024-11-28</meta:user-defined>
    <meta:user-defined meta:name="DCTERMS.W3CDTF/OVERHEIDop.jaargang">2024</meta:user-defined>
    <meta:user-defined meta:name="OVERHEIDop.publicationIssue">501367</meta:user-defined>
    <meta:user-defined meta:name="OVERHEIDop.GmbID/DC.identifier">gmb-2024-501367</meta:user-defined>
    <meta:user-defined meta:name="OVERHEIDop.versieInformatie"/>
  </office:meta>
</office:document-meta>
</file>