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KONDIGING VESTIGING OPSTALRECHT ENEXIS EN VITENS ONTWIKKELVELD B2 en Y1 DE TIPPE</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Ontwikkelveld B2 De Tippe</text:span>
            </text:span>
          </text:p>
            <text:list text:style-name="id1-3-2-1-1-3">
              <text:list-item text:style-override="id1-3-2-1-1-3-1">
                <text:number>1.</text:number>
                <text:p text:style-name="al">Adres: Wassinkstraat</text:p>
              </text:list-item>
            </text:list>
            <text:p text:style-name="al">
            <text:span text:style-name="nadrukcur"> Kadastrale percelen: Gemeente Zwolle, sectie S, nummer 9519 ged.</text:span>
          </text:p>
            <text:p text:style-name="al">
            <text:span text:style-name="nadrukcur">Perceelgrootte: Circa 3969 m<text:span text:style-name="sup">2</text:span></text:span>
          </text:p>
            <text:p text:style-name="al"/>
            <text:p text:style-name="al">
            <text:span text:style-name="nadrukcur">
              <text:span text:style-name="nadrukondlijn">Ontwikkelveld Y1 De Tippe</text:span>
            </text:span>
          </text:p>
            <text:p text:style-name="al">
            <text:span text:style-name="nadrukcur">2. </text:span>
            <text:span text:style-name="nadrukcur">Adres: Engelradinkstraat/Boldenbergpad</text:span>
          </text:p>
            <text:p text:style-name="al">
            <text:span text:style-name="nadrukcur">Kadastrale percelen: Gemeente Zwolle, sectie S, nummer 9869</text:span>
          </text:p>
            <text:p text:style-name="al">
            <text:span text:style-name="nadrukcur">Perceelgrootte: Circa 3969 m<text:span text:style-name="sup">2</text:span></text:span>
          </text:p>
            <text:p text:style-name="al"/>
            <text:p text:style-name="al">
            <text:span text:style-name="nadrukcur">
              <text:span text:style-name="nadrukondlijn">Voornemen tot het aangaan van een overeenkomst tot het vestigen van een opstalrecht ten behoeve van Enexis Netbeheer B.V. en Vitens N.V. </text:span>
            </text:span>
          </text:p>
            <text:p text:style-name="al">De gemeente Zwolle is voornemens om met Enexis Netbeheer B.V. en Vitens N.V. een overeenkomst aan te gaan voor het vestigen van een recht van opstal ten behoeve van het aanleggen, in eigendom hebben, gebruiken, inspecteren, herstellen, in stand houden, vervangen en verwijderen van een elektriciteitskabel en waterleiding met eventueel bijbehoren in en boven de bovengenoemde percelen grond van de gemeente Zwolle.</text:p>
            <text:p text:style-name="al"/>
            <text:p text:style-name="al">
            <text:span text:style-name="nadrukcur">
              <text:span text:style-name="nadrukondlijn">Enexis Netbeheer B.V. en Vitens N.V. zijn de enige serieuze gegadigde</text:span>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Netbeheer B.V. als regionale netbeheerder aangewezen. Aangezien een netbeheerder niet vrij gekozen kan worden is het voor de gemeente niet mogelijk om mededingingsruimte te bieden aan andere netbeheerders. De gemeente is enkel bereid om een opstalrecht te vestigen voor deze specifieke taak in het algemeen belang. </text:p>
            <text:p text:style-name="al"/>
            <text:p text:style-name="al">Volgens de Drinkwaterwet is drinkwater een publieke voorziening, beheerd door tien regionale drinkwaterbedrijven met een monopolie per gebied. In Zwolle is Vitens N.V. aangewezen als drinkwaterbedrijf. Aangezien een drinkwaterbedrijf niet vrij gekozen kan worden is het voor de gemeente niet mogelijk om mededingsingsruimte te bieden aan andere drinkwaterbedrijven. </text:p>
            <text:p text:style-name="al"/>
            <text:p text:style-name="al">Gezien het voorgaande kunnen Enexis Netbeheer B.V. en Vitens N.V. als enige serieuze gegadigde worden aangemerkt.</text:p>
            <text:p text:style-name="al"/>
            <text:p text:style-name="al">Gelet op het voorgaande is de gemeente van oordeel dat er op grond van objectieve, redelijke en toetsbare criteria slechts één serieuze gegadigde in aanmerking komt voor het aangaan van de overeenkomst voor het vestigen van een opstalrecht voor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exis Netbeheer B.V. en Vitens N.V. zouden onredelijk worden benadeeld indien pas na deze (duidelijk kenbaar gemaakte) termijn alsnog tegen het voornemen respectievelijk het aangaan van de overeenkomsten zou worden opgekomen.</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i.de.vos@zwolle.nl" xlink:type="simple">i.de.vo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3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STIGING OPSTALRECHT ENEXIS EN VITENS ONTWIKKELVELD B2 en Y1 DE TIPPE</meta:user-defined>
    <meta:user-defined meta:name="DCTERMS.W3CDTF/DCTERMS.available">2024-11-29</meta:user-defined>
    <meta:user-defined meta:name="DCTERMS.W3CDTF/OVERHEIDop.jaargang">2024</meta:user-defined>
    <meta:user-defined meta:name="OVERHEIDop.publicationIssue">501366</meta:user-defined>
    <meta:user-defined meta:name="OVERHEIDop.GmbID/DC.identifier">gmb-2024-501366</meta:user-defined>
    <meta:user-defined meta:name="OVERHEIDop.versieInformatie"/>
  </office:meta>
</office:document-meta>
</file>