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ampionnenoptocht en het verlichten van de Kerkplein middels het ontsteken van een kerstboom op vrijdag 13 december 2024 van 18:00 uur tot en met 22:00 uur aan Kerkplein i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5 november 2024 aan Stichting ProMaa een evenementenvergunning verleend voor lichtjesfeest 2024. Het houden van een lampionnenoptocht en het verlichten van de Kerkplein middels het ontsteken van een kerstboom op vrijdag 13 december 2024 van 18:00 uur tot en met 22:00 uur aan en rondom het Kerkplein te Maasland. Dit is een vergunning op grond van artikel 2:25 van de Algemene plaatselijke verordening Midden-Delfland 2022.</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136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6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6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01024</meta:user-defined>
    <dc:language>nl</dc:language>
    <meta:user-defined meta:name="OVERHEIDop.locatietype/OVERHEIDop.gebiedsmarkering">Weg</meta:user-defined>
    <meta:user-defined meta:name="DC.title">Toestemming voor het houden van een lampionnenoptocht en het verlichten van de Kerkplein middels het ontsteken van een kerstboom op vrijdag 13 december 2024 van 18:00 uur tot en met 22:00 uur aan Kerkplein in Maasland</meta:user-defined>
    <meta:user-defined meta:name="DCTERMS.W3CDTF/DCTERMS.available">2024-11-28</meta:user-defined>
    <meta:user-defined meta:name="DCTERMS.W3CDTF/OVERHEIDop.jaargang">2024</meta:user-defined>
    <meta:user-defined meta:name="OVERHEIDop.publicationIssue">501365</meta:user-defined>
    <meta:user-defined meta:name="OVERHEIDop.GmbID/DC.identifier">gmb-2024-501365</meta:user-defined>
    <meta:user-defined meta:name="OVERHEIDop.versieInformatie"/>
  </office:meta>
</office:document-meta>
</file>