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zonnepanelen op het platte dak van de garage op de locatie Berckepad 4 te Dordrecht zaaknummer Z-24-454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6 zonnepanelen op het platte dak van de garage op de locatie Berckepad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36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6 zonnepanelen op het platte dak van de garage op de locatie Berckepad 4 te Dordrecht zaaknummer Z-24-454245</meta:user-defined>
    <meta:user-defined meta:name="DCTERMS.W3CDTF/DCTERMS.available">2024-11-28</meta:user-defined>
    <meta:user-defined meta:name="DCTERMS.W3CDTF/OVERHEIDop.jaargang">2024</meta:user-defined>
    <meta:user-defined meta:name="OVERHEIDop.publicationIssue">501364</meta:user-defined>
    <meta:user-defined meta:name="OVERHEIDop.GmbID/DC.identifier">gmb-2024-501364</meta:user-defined>
    <meta:user-defined meta:name="OVERHEIDop.versieInformatie"/>
  </office:meta>
</office:document-meta>
</file>