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oendersweg 27a, 9991CC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nterfeesten Middelstum</text:p>
            <text:p text:style-name="common-al">Locatie: Coendersweg 27a, 9991CC Middelstum</text:p>
            <text:p text:style-name="common-al">Zaaknummer: Z2024-0000485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136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6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6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4857</meta:user-defined>
    <meta:user-defined meta:name="DCTERMS.abstract">Aanvraag evenementenvergunning: voor Winterfeesten Middelstum op de locatie Coendersweg 27a, 9991CC Middelstum.</meta:user-defined>
    <dc:language>nl</dc:language>
    <meta:user-defined meta:name="OVERHEIDop.locatietype/OVERHEIDop.gebiedsmarkering">Vlak</meta:user-defined>
    <meta:user-defined meta:name="DC.title">Kennisgeving ontvangst aanvraag evenementenvergunning Coendersweg 27a, 9991CC Middelstum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63</meta:user-defined>
    <meta:user-defined meta:name="OVERHEIDop.GmbID/DC.identifier">gmb-2024-501363</meta:user-defined>
    <meta:user-defined meta:name="OVERHEIDop.versieInformatie"/>
  </office:meta>
</office:document-meta>
</file>