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woonunit op standplaats, Helper Westsingel 93, 9721 BW Groningen, Verzoeklocatie 2024100901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onunit op standplaats aan de </text:span>
            <text:span text:style-name="nadrukvet">Helper Westsingel 93  te Groningen Verzoeklocatie 2024100901750</text:span>
          </text:p>
            <text:p text:style-name="common-al">
            <text:span text:style-name="nadrukvet"/>
          </text:p>
            <text:p text:style-name="common-al">De gemeente Groningen heeft een omgevingsvergunning verleend. De gemeente geeft hiermee toestemming voor het bouwen van een woonunit op standplaats aan de Helper Westsingel 93  te Groningen Verzoeklocatie 2024100901750, dossiernummer GRN-00010264 (verzonden 2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36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6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264</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bouwen van een woonunit op standplaats, Helper Westsingel 93, 9721 BW Groningen, Verzoeklocatie 2024100901750</meta:user-defined>
    <meta:user-defined meta:name="OVERHEIDop.datumEindeReactietermijn">2025-01-09</meta:user-defined>
    <meta:user-defined meta:name="OVERHEIDop.terinzageleggingBG">https://groningen.lokalebekendmakingen.nl/case/1:9822:61694</meta:user-defined>
    <meta:user-defined meta:name="DCTERMS.W3CDTF/DCTERMS.available">2024-11-28</meta:user-defined>
    <meta:user-defined meta:name="DCTERMS.W3CDTF/OVERHEIDop.jaargang">2024</meta:user-defined>
    <meta:user-defined meta:name="OVERHEIDop.publicationIssue">501362</meta:user-defined>
    <meta:user-defined meta:name="OVERHEIDop.GmbID/DC.identifier">gmb-2024-501362</meta:user-defined>
    <meta:user-defined meta:name="OVERHEIDop.versieInformatie"/>
  </office:meta>
</office:document-meta>
</file>