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ohanna van Brabantlaan 49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fwijken van de regels i.v.m. het bouwen van een bungalow op af te splitsen deel bestaand woonperceel, Johanna van Brabantlaan 49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49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fwijken van de regels i.v.m. het bouwen van een bungalow op af te splitsen deel bestaand woonperce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1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629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135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5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5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62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Johanna van Brabantlaan 49 Hilvarenbeek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359</meta:user-defined>
    <meta:user-defined meta:name="OVERHEIDop.GmbID/DC.identifier">gmb-2024-501359</meta:user-defined>
    <meta:user-defined meta:name="OVERHEIDop.versieInformatie"/>
  </office:meta>
</office:document-meta>
</file>