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anderingsaanvraag M. van Veenendaal B.V. Industrieweg Noord 1a, 1b, 3, 3b, 3c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 van Veenendaal B.V. aanvraag veranderingsvergunning, Industrieweg Noord 1a, 1b, 3, 3b, 3c in Amerongen</text:span>
          </text:p>
            <text:p text:style-name="common-al">De gemeente heeft op 26 november 2024 een omgevingsvergunning verleend. Het gaat om een omgevingsvergunning voor:</text:p>
            <text:p text:style-name="common-al">* het veranderen van een groothandel in tot vloeistof verdichte gassen en handel in technische apparaten en daarmede verband houdende materialen en artikelen op het adres Industrieweg Noord 1a, 1b, 3, 3b en 3c in Amerongen met zaaknummer:Z-2023-113735. De gemeente geeft hiermee toestemming voor de aangevraagde verandering.</text:p>
            <text:p text:style-name="common-al">De ingebrachte zienswijzen hebben geleid tot aanpassingen in de voorschriften ten opzichte van het eerder gepubliceerde ontwerp-besluit.</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Bent u het niet eens met de vergunning?</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13735.</text:p>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na afloop van de inzagetermijn in werking, ook als u in beroep gaa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3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113735</meta:user-defined>
    <meta:user-defined meta:name="DCTERMS.abstract">Omgevingsvergunning voor verandering van inrichting</meta:user-defined>
    <dc:language>nl</dc:language>
    <meta:user-defined meta:name="OVERHEIDop.locatietype/OVERHEIDop.gebiedsmarkering">Punt</meta:user-defined>
    <meta:user-defined meta:name="DC.title">Kennisgeving besluit op Veranderingsaanvraag M. van Veenendaal B.V. Industrieweg Noord 1a, 1b, 3, 3b, 3c in Amerongen</meta:user-defined>
    <meta:user-defined meta:name="OVERHEIDop.datumEindeReactietermijn">2025-01-09</meta:user-defined>
    <meta:user-defined meta:name="OVERHEIDop.terinzageleggingBG">https://jeleefomgeving.nl/inzien/851750126/7bb1ee1b-abfd-11ef-a33e-0050560122a3</meta:user-defined>
    <meta:user-defined meta:name="DCTERMS.W3CDTF/DCTERMS.available">2024-11-28</meta:user-defined>
    <meta:user-defined meta:name="DCTERMS.W3CDTF/OVERHEIDop.jaargang">2024</meta:user-defined>
    <meta:user-defined meta:name="OVERHEIDop.publicationIssue">501347</meta:user-defined>
    <meta:user-defined meta:name="OVERHEIDop.GmbID/DC.identifier">gmb-2024-501347</meta:user-defined>
    <meta:user-defined meta:name="OVERHEIDop.versieInformatie"/>
  </office:meta>
</office:document-meta>
</file>