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1-2024 hebben wij aanvraag reguliere omgevingsvergunning voor het bouwen van een schuur op het adres Goorseweg 45c 7475BC Markelo, N 1695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1-2024 hebben wij een aanvraag Omgevingsvergunning enkelvoudig (regulier) ontvangen. De aanvraag heeft betrekking op de onderdelen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134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4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4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5707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11-2024 hebben wij aanvraag reguliere omgevingsvergunning voor het bouwen van een schuur op het adres Goorseweg 45c 7475BC Markelo, N 1695 ontvangen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42</meta:user-defined>
    <meta:user-defined meta:name="OVERHEIDop.GmbID/DC.identifier">gmb-2024-501342</meta:user-defined>
    <meta:user-defined meta:name="OVERHEIDop.versieInformatie"/>
  </office:meta>
</office:document-meta>
</file>