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bouw van een woning aan Amerongerwetering 19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12598</text:p>
            <text:p text:style-name="common-al">Voor : Aanbouw woning</text:p>
            <text:p text:style-name="common-al">Locatie : Amerongerwetering 19, (3947 NL) Langbroek</text:p>
            <text:p text:style-name="common-al">Datum ontvangst : 20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www.wijkbijduurstede.nl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9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13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2598</meta:user-defined>
    <dc:language>nl</dc:language>
    <meta:user-defined meta:name="OVERHEIDop.locatietype/OVERHEIDop.gebiedsmarkering">Adres</meta:user-defined>
    <meta:user-defined meta:name="DC.title">Aanvraag vergunning voor de aanbouw van een woning aan Amerongerwetering 19 te Langbroe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33</meta:user-defined>
    <meta:user-defined meta:name="OVERHEIDop.GmbID/DC.identifier">gmb-2024-501333</meta:user-defined>
    <meta:user-defined meta:name="OVERHEIDop.versieInformatie"/>
  </office:meta>
</office:document-meta>
</file>